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7"/><text:span text:style-name="T1">REQUERIMENTO DE INFORM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7"/></text:span><text:span text:style-name="T2">Sr. Presidente,</text:span></text:p>
      <text:p text:style-name="P1"><text:span text:style-name="T2"/></text:p>
      <text:p text:style-name="P1"><text:span text:style-name="T2"/></text:p>
      <text:p text:style-name="P1"><text:span text:style-name="T2"><text:s text:c="19"/>Requeiro, dentro das normas regimentais, que seja consignado em ata dos nossos trabalhos, o seguinte requerimento de informação:</text:span></text:p>
      <text:p text:style-name="P1"><text:span text:style-name="T2">qual a estimativa de perda de arrecadação do município de Nova Friburgo em função do projeto de lei de autoria do deputado federal Ibsen Pinheiro que propôs a redistribuição dos royalties de petróleo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62"/>Sala Dr. Jean Bazet</text:span></text:p>
      <text:p text:style-name="P1"><text:span text:style-name="T2"><text:s text:c="60"/>Em 10 de Março de 2010</text:span></text:p>
      <text:p text:style-name="P1"><text:span text:style-name="T2"><text:s/></text:span></text:p>
      <text:p text:style-name="P1"><text:span text:style-name="T2"/></text:p>
      <text:p text:style-name="P1"><text:span text:style-name="T2"><text:s text:c="60"/>Vereador </text:span><text:span text:style-name="T3">Marcelo Verly</text:span></text:p>
      <text:p text:style-name="P1"><text:span text:style-name="T2"><text:s text:c="73"/></text:span><text:span text:style-name="T3">PSDB</text:span></text:p>
      <text:p text:style-name="P1"><text:span text:style-name="T2"/></text:p>
      <text:p text:style-name="P1"><text:span text:style-name="T2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10T15:26:28.06</meta:creation-date>
    <meta:printed-by>mhelena </meta:printed-by>
    <meta:print-date>2010-03-10T15:35:17.60</meta:print-date>
    <meta:document-statistic meta:table-count="0" meta:image-count="0" meta:object-count="0" meta:page-count="1" meta:paragraph-count="9" meta:word-count="70" meta:character-count="775"/>
    <dc:date>2010-03-10T15:36:49.75</dc:date>
    <dc:creator>mhelena </dc:creator>
    <meta:editing-duration>PT00H10M21S</meta:editing-duration>
    <meta:editing-cycles>1</meta:editing-cycles>
    <meta:generator>BrOffice.org/3.1$Win32 OpenOffice.org_project/310m11$Build-9399</meta:generator>
  </office:meta>
</office:document-meta>
</file>