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0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text-properties style:font-name="Arial" fo:font-size="14pt" style:font-size-asian="14pt" style:font-name-complex="Arial"/>
    </style:style>
    <style:style style:name="P15" style:family="paragraph" style:parent-style-name="Standard">
      <style:text-properties style:font-name="Arial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3pt" style:font-style-complex="normal" style:font-weight-complex="bold"/>
    </style:style>
    <style:style style:name="P22" style:family="paragraph" style:parent-style-name="Corpo_20_de_20_texto_20_2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Corpo_20_de_20_texto_20_2">
      <style:text-properties fo:font-size="14pt" style:text-underline-style="none" style:font-size-asian="14pt"/>
    </style:style>
    <style:style style:name="P26" style:family="paragraph" style:parent-style-name="Corpo_20_de_20_texto_20_2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2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weight="bold" style:font-weight-asian="bold" style:font-name-complex="Courier New" style:font-weight-complex="bold"/>
    </style:style>
    <style:style style:name="T7" style:family="text">
      <style:text-properties fo:font-weight="normal" style:font-weight-asian="normal" style:font-name-complex="Courier New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/>
      <text:p text:style-name="P24">EXMO. SR. PRESIDENTE DA CÂMARA DE VEREADORES DE NOVA FRIBURGO/RJ</text:p>
      <text:p text:style-name="P4"/>
      <text:p text:style-name="P4">Projeto de Resolução: 04/2010</text:p>
      <text:p text:style-name="P7"><text:s text:c="29"/></text:p>
      <text:p text:style-name="P18"><text:span text:style-name="T6">REQUEIRO</text:span><text:span text:style-name="T7">, após observadas as formalidades regimentais, </text:span><text:span text:style-name="T8">que seja submetido ao Douto Plenário desta Casa Legislativa o seguinte Projeto de Resolução Legislativa que:</text:span></text:p>
      <text:p text:style-name="P19"/>
      <text:p text:style-name="P19"/>
      <text:p text:style-name="P25">Concede a Cidadania Friburguense em 2010 </text:p>
      <text:p text:style-name="Corpo_20_de_20_texto_20_2"><text:span text:style-name="Strong_20_Emphasis"><text:span text:style-name="T10">DLYANN SWAROVSKY FIGUEIRA</text:span></text:span></text:p>
      <text:p text:style-name="P21"/>
      <text:p text:style-name="P20"/>
      <text:p text:style-name="P26">Art. 1º - É concedido o Título de Cidadão Friburguense a Drª.DLYANN SWAROVSKY FIGUEIRA</text:p>
      <text:p text:style-name="P26"/>
      <text:p text:style-name="P22">Art. 2º - Esta Resolução Legislativa entrará em vigor na data da sua publicação, revogada as disposições em contrário.</text:p>
      <text:p text:style-name="P23"/>
      <text:p text:style-name="P5">Sala Dr. Jean Bazet, 04 de março de 2010.</text:p>
      <text:p text:style-name="P6"/>
      <text:p text:style-name="P8"/>
      <text:p text:style-name="P9">Francisco de Barros</text:p>
      <text:p text:style-name="P9">vereador </text:p>
      <text:p text:style-name="P10"><draw:frame draw:style-name="fr2" draw:name="figura4" text:anchor-type="paragraph" svg:x="7.091cm" svg:y="0.108cm" svg:width="1.826cm" svg:height="2.196cm" draw:z-index="2"><draw:image xlink:href="Pictures/100000000000096000000C18841D83F1.jpg" xlink:type="simple" xlink:show="embed" xlink:actuate="onLoad"/></draw:frame></text:p>
      <text:p text:style-name="P11">____________________ <text:s text:c="9"/>____________________ <text:s text:c="4"/>____________________</text:p>
      <text:p text:style-name="P11"><text:s text:c="7"/>Marcelo Verly <text:s text:c="24"/>Edson Flávio Coelho <text:s text:c="12"/>Reinaldo Rodrigues</text:p>
      <text:p text:style-name="P11"/>
      <text:p text:style-name="P11">____________________ <text:s text:c="8"/>_____________________ <text:s text:c="2"/>____________________</text:p>
      <text:p text:style-name="P14"><text:s text:c="8"/><text:span text:style-name="T9">Luciano Faria <text:s text:c="26"/>Professor Pierre <text:s text:c="17"/>Cláudio Damião</text:span></text:p>
      <text:p text:style-name="P12"/>
      <text:p text:style-name="P12">_____________________ <text:s text:c="7"/>_____________________ <text:s text:c="2"/>____________________</text:p>
      <text:p text:style-name="P12"><text:s text:c="7"/>Sérgio Xavier <text:s text:c="30"/>Jorge Carvalho <text:s text:c="18"/>Marcos Medeiros</text:p>
      <text:p text:style-name="P12"/>
      <text:p text:style-name="P12">_____________________ <text:s text:c="7"/>_____________________</text:p>
      <text:p text:style-name="P13"><text:s text:c="7"/>Renato Ab-Ramia <text:s text:c="22"/>Manoel Martins</text:p>
      <text:p text:style-name="P15"><text:soft-page-break/></text:p>
      <text:p text:style-name="P15"/>
      <text:p text:style-name="P16">JUSTIFICATIVA</text:p>
      <text:p text:style-name="P15"><text:s/></text:p>
      <text:p text:style-name="P15"/>
      <text:p text:style-name="P17"><text:span text:style-name="Strong_20_Emphasis"><text:span text:style-name="T4"><text:tab/>DLYANN SWAROVSKY FIGUEIRA</text:span></text:span><text:span text:style-name="Strong_20_Emphasis"><text:span text:style-name="T5">, Médica, atual responsável pela rotina médica e coordenadora do CTI, do hospital Unimed, com relevantes serviços prestados a sociedade friburguense, conforme observa-se no currículo em anexo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1" text:anchor-type="char" svg:x="0cm" svg:y="-0.654cm" svg:width="2.455cm" svg:height="3.117cm" draw:z-index="1"><draw:image xlink:href="Pictures/2000000900002F5600003C4117F2D679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3-04T14:14:28</dc:date>
    <meta:print-date>2010-03-04T14:12:35</meta:print-date>
    <meta:editing-cycles>7</meta:editing-cycles>
    <meta:editing-duration>PT3H36M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2" meta:paragraph-count="26" meta:word-count="175" meta:character-count="1717"/>
  </office:meta>
</office:document-meta>
</file>