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size="22pt" fo:font-weight="bold" style:font-size-asian="22pt" style:font-weight-asian="bold" style:font-name-complex="Courier New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Arial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weight="normal" style:font-size-asian="16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8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9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392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size="16pt" fo:font-weight="normal" style:font-size-asian="16pt" style:font-weight-asian="normal" style:font-name-complex="Courier New" style:font-size-complex="14pt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fo:font-weight="normal" style:font-weight-asian="normal" style:font-name-complex="Courier New" style:font-weight-complex="normal"/>
    </style:style>
    <style:style style:name="T6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5"/>
      <text:p text:style-name="P15"/>
      <text:p text:style-name="P15"><text:s text:c="7"/></text:p>
      <text:p text:style-name="P11"><text:span text:style-name="T1"><text:s text:c="6"/>INDICAÇÃO: 042/2010 </text:span><text:span text:style-name="T2"><text:s/></text:span></text:p>
      <text:p text:style-name="P8"/>
      <text:p text:style-name="P9"><text:s text:c="6"/>S E N H O R <text:s/>P R E S I D E N T E:</text:p>
      <text:p text:style-name="P13"/>
      <text:p text:style-name="P2"><text:s text:c="31"/></text:p>
      <text:p text:style-name="P1"><text:span text:style-name="T4"><text:s text:c="5"/></text:span><text:span text:style-name="T5">REQUEIRO, à Câmara Municipal de Nova Friburgo, após observadas as formalidades regimentais, que seja encaminhado ao </text:span><text:span text:style-name="T4">Exmo.</text:span><text:span text:style-name="T5"> </text:span><text:span text:style-name="T4">Dr. Heródoto Bento de Mello,</text:span><text:span text:style-name="T5"> DD. Prefeito Municipal de Nova Friburgo, a presente INDICAÇÃO: </text:span></text:p>
      <text:p text:style-name="P4"/>
      <text:p text:style-name="P4"/>
      <text:p text:style-name="P17">“ <text:span text:style-name="T7">SOLICITAÇÃO DE QUE SE COLOQUE NOVAS PLACAS INDICATIVAS NA ROTATÓRIA DA PRAÇA MARCÍLIO DIAS”.</text:span></text:p>
      <text:p text:style-name="P4"/>
      <text:p text:style-name="P4"/>
      <text:p text:style-name="P12"><text:span text:style-name="T1">JUSTIFICATIVA:</text:span><text:span text:style-name="T6">O Pleito em </text:span><text:span text:style-name="T3"><text:s/>tela é de grande importância, pois as placas existentes no local <text:s/>não estão dando aos motoristas as <text:s/>informaçoes necessarias, para que os mesmos sigam os seus trajetos, tendo em vista que muitos motoristas erram seu destino <text:s/>por falta de informações.</text:span></text:p>
      <text:p text:style-name="P6"/>
      <text:p text:style-name="P14">Em razão do exposto solicitamos dispensar o máximo de atenção e empenho na presente indicação.</text:p>
      <text:p text:style-name="P4"/>
      <text:p text:style-name="P4"><text:s/></text:p>
      <text:p text:style-name="P10">Sala Dr. Jean Bazet,</text:p>
      <text:p text:style-name="P10">Em 03 de março de 2010</text:p>
      <text:p text:style-name="P3"/>
      <text:p text:style-name="P5"/>
      <text:p text:style-name="P4">___________________________</text:p>
      <text:p text:style-name="P7">REINALDO RODRIGUES</text:p>
      <text:p text:style-name="P7">VEREADO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02T11:40:52</meta:creation-date>
    <dc:date>2010-02-03T18:12:09</dc:date>
    <meta:print-date>2010-02-03T17:59:53</meta:print-date>
    <meta:editing-cycles>2</meta:editing-cycles>
    <meta:editing-duration>PT2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36" meta:character-count="885"/>
  </office:meta>
</office:document-meta>
</file>