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0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11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12" style:family="text">
      <style:text-properties style:font-name-asian="BGACJG+Tahoma" style:font-name-complex="BGACJG+Tahoma"/>
    </style:style>
    <style:style style:name="T13" style:family="text"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7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2">INDICAÇÃO: 1055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3">Secretaria de </text:span><text:span text:style-name="T10">Serviços Públicos</text:span><text:span text:style-name="T2">),a presente </text:span><text:span text:style-name="T3">INDICAÇÃO:</text:span></text:p>
      <text:p text:style-name="P3"/>
      <text:p text:style-name="P10">LIMPEZA E MANUTENÇÃO DE 8 KM DE CANALETAS SITUADAS NO PARQUE MARIA TEREZA. </text:p>
      <text:p text:style-name="P9"/>
      <text:p text:style-name="P8"/>
      <text:p text:style-name="P11"/>
      <text:p text:style-name="P4"/>
      <text:p text:style-name="Standard"><text:s text:c="41"/><text:span text:style-name="T2">Sala Dr. Tancredo de Almeida Neves,</text:span></text:p>
      <text:p text:style-name="P2"><text:s text:c="43"/>Em 08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08T10:52:33</dc:date>
    <meta:print-date>2010-02-03T15:50:26</meta:print-date>
    <meta:editing-cycles>350</meta:editing-cycles>
    <meta:editing-duration>P1DT15H1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3" meta:character-count="805"/>
  </office:meta>
</office:document-meta>
</file>