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7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1">INDICAÇÃO: 1056/09</text:p>
        </text:list-header>
      </text:list>
      <text:p text:style-name="Standard"/>
      <text:p text:style-name="Standard"/>
      <text:p text:style-name="P5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1">Secretaria de </text:span><text:span text:style-name="T10">Obras</text:span><text:span text:style-name="T2">),a presente </text:span><text:span text:style-name="T3">INDICAÇÃO:</text:span></text:p>
      <text:p text:style-name="P3"/>
      <text:p text:style-name="P13">RECAPEAMENTO ASFÁLTICO NA SUBIDA DA RUA GUARACIABA LEITÃO. POIS QUANDO ESTÁ CHOVENDO O <text:s/>ÔNIBUS NÃO SOBE E COM ISSO PREJUDICA OS MORADORES QUE MORAM NO PONTO FINAL INCLUSIVE DOIS MORADORES SÃO DEFICIENTES FÍSICOS.</text:p>
      <text:p text:style-name="P9"/>
      <text:p text:style-name="P8"/>
      <text:p text:style-name="P10"/>
      <text:p text:style-name="P4"/>
      <text:p text:style-name="Standard"><text:s text:c="41"/><text:span text:style-name="T2">Sala Dr. Tancredo de Almeida Neves,</text:span></text:p>
      <text:p text:style-name="P2"><text:s text:c="43"/>Em 08 de Fevereir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3-08T10:57:22</dc:date>
    <meta:print-date>2010-03-08T10:53:02</meta:print-date>
    <meta:editing-cycles>352</meta:editing-cycles>
    <meta:editing-duration>P1DT15H17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92" meta:character-count="930"/>
  </office:meta>
</office:document-meta>
</file>