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text:s/></text:span><text:span text:style-name="T1">Secretaria de Serviços Públicos,</text:span></text:p>
      <text:p text:style-name="P3"><text:span text:style-name="T1">visando capina e limpeza na</text:span><text:span text:style-name="T3"> Rua Teresópolis – Vila Amélia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05 de Març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05T11:18:42.17</dc:date>
    <meta:editing-duration>PT01H14M50S</meta:editing-duration>
    <meta:editing-cycles>14</meta:editing-cycles>
    <meta:generator>BrOffice.org/3.1$Win32 OpenOffice.org_project/310m11$Build-9399</meta:generator>
    <meta:print-date>2010-03-05T10:50:08.87</meta:print-date>
    <meta:document-statistic meta:table-count="0" meta:image-count="0" meta:object-count="0" meta:page-count="1" meta:paragraph-count="15" meta:word-count="52" meta:character-count="703"/>
  </office:meta>
</office:document-meta>
</file>