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text:s/></text:span><text:span text:style-name="T1">Secretaria de Serviços Públicos,</text:span></text:p>
      <text:p text:style-name="P3"><text:span text:style-name="T1">visando capina e limpeza na</text:span><text:span text:style-name="T3"> Rua Vereador Geraldo Pinheiro - Suspiro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05 de Març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3-05T10:50:00.03</dc:date>
    <meta:editing-duration>PT01H14M31S</meta:editing-duration>
    <meta:editing-cycles>13</meta:editing-cycles>
    <meta:generator>BrOffice.org/3.1$Win32 OpenOffice.org_project/310m11$Build-9399</meta:generator>
    <meta:print-date>2010-03-05T10:50:08.87</meta:print-date>
    <meta:document-statistic meta:table-count="0" meta:image-count="0" meta:object-count="0" meta:page-count="1" meta:paragraph-count="15" meta:word-count="53" meta:character-count="713"/>
  </office:meta>
</office:document-meta>
</file>