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1">INDICAÇÃO</text:p>
      <text:p text:style-name="P1"/>
      <text:p text:style-name="P1"/>
      <text:p text:style-name="P1"/>
      <text:p text:style-name="P3"><text:s text:c="29"/><text:span text:style-name="T1">Sr. Presidente,</text:span></text:p>
      <text:p text:style-name="P4"/>
      <text:p text:style-name="P4"/>
      <text:p text:style-name="P4"/>
      <text:p text:style-name="P4"/>
      <text:p text:style-name="P4"/>
      <text:p text:style-name="P4"><text:s text:c="24"/>Requeiro, dentro das normas regimentais, que seja consignado em ata</text:p>
      <text:p text:style-name="P3"><text:span text:style-name="T1">dos nossos trabalhos e enviado </text:span>INDICAÇÃO<text:span text:style-name="T1">, à </text:span>Secretaria Municipal de Obras <text:span text:style-name="T1">, visando o recapeamento <text:s/>asfaltico - na </text:span>Rua Santa Martha - Jardim Ouro <text:s/>Preto, <text:span text:style-name="T1">conforme solitação dos moradores daquela localidade.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68"/>Sala Dr.Jean Bazet</text:p>
      <text:p text:style-name="P4"><text:s text:c="62"/>Em <text:s/>03 de Março de 2010</text:p>
      <text:p text:style-name="P4"/>
      <text:p text:style-name="P4"/>
      <text:p text:style-name="P4"/>
      <text:p text:style-name="P4"/>
      <text:p text:style-name="P3"><text:span text:style-name="T1"><text:s text:c="62"/></text:span><text:s/>Vereador Marcelo Verly.</text:p>
      <text:p text:style-name="P4">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9T11:47:58.93</meta:creation-date>
    <dc:date>2010-02-03T14:45:20.82</dc:date>
    <meta:editing-duration>PT01H40M45S</meta:editing-duration>
    <meta:editing-cycles>18</meta:editing-cycles>
    <meta:generator>BrOffice.org/3.1$Win32 OpenOffice.org_project/310m11$Build-9399</meta:generator>
    <meta:print-date>2010-02-03T14:26:11.84</meta:print-date>
    <meta:document-statistic meta:table-count="0" meta:image-count="0" meta:object-count="0" meta:page-count="1" meta:paragraph-count="8" meta:word-count="56" meta:character-count="637"/>
  </office:meta>
</office:document-meta>
</file>