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ao casal ” EDUARDO FLORENTINO DE BRITO <text:s/>e <text:s/>DELMA <text:s/>FÁTIMA SERAFIM DE BRITO, <text:s/>pelos 31 <text:s/>anos de feliz matrimônio <text:s/>ocorrido no dia 03 de Março do corrente ano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03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2-03T16:41:38</dc:date>
    <meta:print-date>2010-01-18T17:22:10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8" meta:character-count="596"/>
  </office:meta>
</office:document-meta>
</file>