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name-complex="Courier New" style:font-weight-complex="normal"/>
    </style:style>
    <style:style style:name="T5" style:family="text">
      <style:text-properties style:font-name="Arial Rounded MT Bold" fo:font-size="16pt" style:font-size-asian="16pt" style:font-size-complex="16pt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/>
      <text:p text:style-name="P23"/>
      <text:p text:style-name="P23">EXMO. SR. PRESIDENTE DA CÂMARA DE VEREADORES DE NOVA FRIBURGO/RJ</text:p>
      <text:p text:style-name="P15"/>
      <text:p text:style-name="P15"/>
      <text:p text:style-name="P15"/>
      <text:p text:style-name="P15">INDICAÇÃO: 038/2010 <text:s text:c="3"/></text:p>
      <text:p text:style-name="P18"/>
      <text:p text:style-name="P18"/>
      <text:p text:style-name="P19"><text:s text:c="27"/></text:p>
      <text:h text:style-name="P24" text:outline-level="1"><text:span text:style-name="T2"/></text:h>
      <text:p text:style-name="P10"><text:span text:style-name="T1">REQUEIRO</text:span><text:span text:style-name="T4">, após observadas as formalidades regimentais, que seja encaminhado ao Exmo. Dr. Heródoto Bento de Mello</text:span><text:span text:style-name="T1">,</text:span><text:span text:style-name="T4"> DD. Prefeito do Município de Nova Friburgo <text:s/>(Secretaria de Obras), a presente </text:span><text:span text:style-name="T1">INDICAÇÃO</text:span><text:span text:style-name="T4">: </text:span></text:p>
      <text:p text:style-name="P11"/>
      <text:p text:style-name="P12">OPERAÇÃO TAPA BURACOS NA VILA DÃO BOSCO, RUA GENERAL ARGOLO, AMBAS DO</text:p>
      <text:p text:style-name="P12">BAIRRO CORDOEIRA</text:p>
      <text:p text:style-name="P13"/>
      <text:p text:style-name="P9">JUSTIFICATIVA:</text:p>
      <text:p text:style-name="P9"/>
      <text:p text:style-name="P7">As ruas encontram-se muito danificada, buracos e depressões estão presentes em todas elas.</text:p>
      <text:p text:style-name="P8"/>
      <text:p text:style-name="P3"/>
      <text:p text:style-name="P4"/>
      <text:p text:style-name="P5"/>
      <text:p text:style-name="P4"/>
      <text:p text:style-name="P7"/>
      <text:p text:style-name="P6">Sala Dr. Jean Bazet,</text:p>
      <text:p text:style-name="P16">em 01 de março de 2010</text:p>
      <text:p text:style-name="P16"/>
      <text:p text:style-name="P17"/>
      <text:p text:style-name="P20">Francisco de <text:s/>Barros</text:p>
      <text:p text:style-name="P14">Vereador</text:p>
      <text:p text:style-name="P14"><draw:frame draw:style-name="fr1" draw:name="figura1" text:anchor-type="char" svg:x="8.495cm" svg:y="0.032cm" svg:width="1.702cm" svg:height="2.108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367cm" svg:height="3.029cm" draw:z-index="0"><draw:image xlink:href="Pictures/2000000900002F5600003C4117F2D679.wmf" xlink:type="simple" xlink:show="embed" xlink:actuate="onLoad"/><draw:contour-polygon svg:width="12.05cm" svg:height="14.977cm" svg:viewBox="0 0 12050 14977" draw:points="0,172 0,14977 12050,14977 12050,172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5:32:52</meta:creation-date>
    <dc:date>2010-01-10T16:48:13</dc:date>
    <meta:print-date>2010-02-04T12:41:18</meta:print-date>
    <meta:editing-cycles>1</meta:editing-cycles>
    <meta:editing-duration>PT2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6" meta:word-count="115" meta:character-count="816"/>
  </office:meta>
</office:document-meta>
</file>