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7"/></text:p>
      <text:p text:style-name="Standard"><text:s text:c="54"/><text:span text:style-name="T1"><text:s text:c="2"/></text:span><text:span text:style-name="T2"><text:s text:c="3"/>INDICAÇÃO </text:span></text:p>
      <text:p text:style-name="P3"/>
      <text:p text:style-name="P3"/>
      <text:p text:style-name="P3"/>
      <text:p text:style-name="Standard"><text:span text:style-name="T2"><text:s text:c="18"/></text:span><text:span text:style-name="T3">Sr. Presidente,</text:span></text:p>
      <text:p text:style-name="P4"/>
      <text:p text:style-name="P4"/>
      <text:p text:style-name="P5"/>
      <text:p text:style-name="P6"/>
      <text:p text:style-name="P7"><text:span text:style-name="T4"><text:s text:c="10"/>Requeiro, dentro das normas regimentais, que seja consignado em ata dos nossos trabalhos e enviado </text:span><text:span text:style-name="T2">INDICAÇÃO, </text:span><text:span text:style-name="T4">à </text:span><text:span text:style-name="T1">Secretaria Municipal de Obras, </text:span><text:span text:style-name="T4">visando reparos no calçamento da </text:span><text:span text:style-name="T1">Rua João Batista Fernandes-Jardim Ouro Preto, </text:span><text:span text:style-name="T4">conforme solicitação dos moradores daquela localidade.</text:span></text:p>
      <text:p text:style-name="P6"><text:s/></text:p>
      <text:p text:style-name="P6"/>
      <text:p text:style-name="P2"/>
      <text:p text:style-name="P2"><text:s text:c="54"/></text:p>
      <text:p text:style-name="P2"><text:s text:c="65"/>Sala <text:s/>Dr.Jean Bazet</text:p>
      <text:p text:style-name="P2"><text:s text:c="60"/>Em <text:s text:c="2"/>03 de Março de 2010</text:p>
      <text:p text:style-name="P2"/>
      <text:p text:style-name="P2"/>
      <text:p text:style-name="P2"><text:s text:c="50"/></text:p>
      <text:p text:style-name="P1"><text:span text:style-name="T4"><text:s text:c="57"/></text:span><text:span text:style-name="T1">Vereador Marcelo Verly.</text:span></text:p>
      <text:p text:style-name="P2"/>
      <text:p text:style-name="P2"><text:s text:c="10"/></text:p>
      <text:p text:style-name="P2"><text:s text:c="8"/></text:p>
      <text:p text:style-name="P4"/>
      <text:p text:style-name="P4"/>
      <text:p text:style-name="P4"><text:s text:c="5"/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1T18:37:53.58</meta:creation-date>
    <meta:print-date>2009-10-21T18:50:32.58</meta:print-date>
    <dc:date>2010-02-03T14:01:18.49</dc:date>
    <meta:editing-duration>PT00H35M36S</meta:editing-duration>
    <meta:editing-cycles>4</meta:editing-cycles>
    <meta:generator>BrOffice.org/3.1$Win32 OpenOffice.org_project/310m11$Build-9399</meta:generator>
    <meta:document-statistic meta:table-count="0" meta:image-count="0" meta:object-count="0" meta:page-count="1" meta:paragraph-count="13" meta:word-count="53" meta:character-count="791"/>
  </office:meta>
</office:document-meta>
</file>