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P2">INDICAÇÃO</text:p>
      <text:p text:style-name="P1"><text:s text:c="9"/></text:p>
      <text:p text:style-name="P3"/>
      <text:p text:style-name="P3"/>
      <text:p text:style-name="P3"/>
      <text:p text:style-name="P1"><text:span text:style-name="T1"><text:s text:c="27"/></text:span><text:span text:style-name="T2">Sr. Presidente,</text:span></text:p>
      <text:p text:style-name="P3"/>
      <text:p text:style-name="P3"/>
      <text:p text:style-name="P3"/>
      <text:p text:style-name="P1"><text:span text:style-name="T1"><text:s text:c="23"/></text:span><text:span text:style-name="T2">Requeiro, dentro das normas regimentais, <text:s/>que seja consignado em ata</text:span></text:p>
      <text:p text:style-name="P1"><text:span text:style-name="T2">dos nossos trabalhos e enviado </text:span><text:span text:style-name="T1">INDICAÇÃO, <text:s/></text:span><text:span text:style-name="T2">à</text:span><text:span text:style-name="T1"> TELEMAR , </text:span><text:span text:style-name="T2">visando</text:span><text:span text:style-name="T1"> </text:span><text:span text:style-name="T2">limpeza e higienização dos telefones públicos </text:span><text:span text:style-name="T1">Rua Bahia -Olaria , </text:span><text:span text:style-name="T2">conforme <text:s text:c="2"/>solicitação dos moradores daquela localidade.</text:span></text:p>
      <text:p text:style-name="P3"><text:s/></text:p>
      <text:p text:style-name="P3"/>
      <text:p text:style-name="P3"/>
      <text:p text:style-name="P3"><text:s text:c="2"/></text:p>
      <text:p text:style-name="P1"><text:span text:style-name="T1"><text:s text:c="63"/></text:span><text:span text:style-name="T2"><text:s text:c="2"/>Sala Dr. Jean Bazet</text:span></text:p>
      <text:p text:style-name="P1"><text:span text:style-name="T1"><text:s text:c="62"/></text:span><text:span text:style-name="T2">Em 02 de Março de 2010</text:span></text:p>
      <text:p text:style-name="P3"><text:s text:c="28"/></text:p>
      <text:p text:style-name="P3"><text:s text:c="17"/></text:p>
      <text:p text:style-name="P3"><text:s text:c="57"/></text:p>
      <text:p text:style-name="P3"><text:s text:c="58"/>Vereador Marcelo Verly</text:p>
      <text:p text:style-name="P3"/>
      <text:p text:style-name="P3"/>
      <text:p text:style-name="P3"><text:s text:c="6"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06:18.57</meta:creation-date>
    <dc:date>2010-03-02T13:17:40.54</dc:date>
    <meta:editing-duration>PT01H41M31S</meta:editing-duration>
    <meta:editing-cycles>10</meta:editing-cycles>
    <meta:generator>BrOffice.org/3.1$Win32 OpenOffice.org_project/310m11$Build-9399</meta:generator>
    <meta:print-date>2010-03-02T13:13:55.82</meta:print-date>
    <meta:document-statistic meta:table-count="0" meta:image-count="0" meta:object-count="0" meta:page-count="1" meta:paragraph-count="15" meta:word-count="52" meta:character-count="700"/>
  </office:meta>
</office:document-meta>
</file>