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5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7">INDICAÇÃO: 1051/09</text:p>
        </text:list-header>
      </text:list>
      <text:p text:style-name="Standard"/>
      <text:p text:style-name="Standard"/>
      <text:p text:style-name="P4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Águas de Nova Friburgo</text:span><text:span text:style-name="T2">),a presente </text:span><text:span text:style-name="T3">INDICAÇÃO:</text:span></text:p>
      <text:p text:style-name="P3"/>
      <text:p text:style-name="P6"/>
      <text:p text:style-name="P8">CONSTRUÇÃO DE REDE DE ESGOTO NA RUA RIO ROMÃO GRAMACHO – TRÊS IRMÃOS.</text:p>
      <text:p text:style-name="P8"/>
      <text:p text:style-name="P6"/>
      <text:p text:style-name="Standard"><text:s text:c="41"/><text:span text:style-name="T2">Sala Dr. Tancredo de Almeida Neves,</text:span></text:p>
      <text:p text:style-name="P2"><text:s text:c="43"/>Em 03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1-10T15:11:16</dc:date>
    <meta:print-date>2010-01-10T15:03:18</meta:print-date>
    <meta:editing-cycles>386</meta:editing-cycles>
    <meta:editing-duration>P1DT16H29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2" meta:character-count="786"/>
  </office:meta>
</office:document-meta>
</file>