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font-size="15pt" style:font-size-asian="15pt" style:font-size-complex="15pt"/>
    </style:style>
    <style:style style:name="P7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5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7">INDICAÇÃO: 1048/09</text:p>
        </text:list-header>
      </text:list>
      <text:p text:style-name="Standard"/>
      <text:p text:style-name="Standard"/>
      <text:p text:style-name="P4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3"/>
      <text:p text:style-name="P6"/>
      <text:p text:style-name="P8">URBANIZAÇÃO DA PRAÇA SITUADA NA RUA ALBERTO FARMACÊUTICO VIEIRA FAZENDO ENCONTRO COMA RUA JOÃO VICENTE FIGUEIRA- PARQUE MARIA TEREZA.</text:p>
      <text:p text:style-name="P8"/>
      <text:p text:style-name="P6"/>
      <text:p text:style-name="Standard"><text:s text:c="41"/><text:span text:style-name="T2">Sala Dr. Tancredo de Almeida Neves,</text:span></text:p>
      <text:p text:style-name="P2"><text:s text:c="43"/>Em 03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3-02T14:50:17</dc:date>
    <meta:print-date>2010-03-01T15:14:19</meta:print-date>
    <meta:editing-cycles>384</meta:editing-cycles>
    <meta:editing-duration>P1DT16H25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8" meta:character-count="847"/>
  </office:meta>
</office:document-meta>
</file>