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0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0">INDICAÇÃO: 1040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3"/>
      <text:p text:style-name="P8"/>
      <text:p text:style-name="P7"/>
      <text:p text:style-name="P7">RECAPEAMENTO ASFÁLTICO RUA GERTRUDE STERN – DEBOSSAN.</text:p>
      <text:p text:style-name="P9"/>
      <text:p text:style-name="P4"/>
      <text:p text:style-name="Standard"><text:s text:c="41"/><text:span text:style-name="T2">Sala Dr. Tancredo de Almeida Neves,</text:span></text:p>
      <text:p text:style-name="P2"><text:s text:c="43"/>Em 23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23T12:34:02</dc:date>
    <meta:print-date>2010-02-23T12:31:27</meta:print-date>
    <meta:editing-cycles>371</meta:editing-cycles>
    <meta:editing-duration>P1DT16H1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771"/>
  </office:meta>
</office:document-meta>
</file>