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</text:span><text:span text:style-name="T4"> FABIANO COELHO, </text:span><text:span text:style-name="T3">pelos relevantes serviços prestados à sociedade, sobretudo, pelas eficientes e corajosas ações tomadas na Supervisão de Assistência Técnica na Toyoserra Veículos LTDA. Tais deferências, são dignas dessa justa homenagem e de estímulo para que outras tantas tenham em V. Sª principal referência e fonte de inspiração de proeminência na ações futuras que busquem o progresso.</text:span></text:p>
      <text:p text:style-name="P14"/>
      <text:p text:style-name="P14"/>
      <text:p text:style-name="P14"/>
      <text:p text:style-name="P14">Sala Dr. Jean Bazet, Nova Friburgo, 2 de Març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2T16:49:59</meta:creation-date>
    <dc:creator>Marcos Medeiros</dc:creator>
    <dc:date>2010-02-02T17:13:05</dc:date>
    <meta:editing-cycles>1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9" meta:character-count="783"/>
  </office:meta>
</office:document-meta>
</file>