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Arial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weight="normal" style:font-size-asian="16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indent="0.953cm" style:auto-text-indent="false"/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4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392cm" style:auto-text-indent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3" style:family="text">
      <style:text-properties style:font-name="Arial" fo:font-size="16pt" fo:font-weight="normal" style:font-size-asian="16pt" style:font-weight-asian="normal" style:font-name-complex="Courier New" style:font-size-complex="14pt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fo:font-weight="normal" style:font-weight-asian="normal" style:font-name-complex="Courier New" style:font-weight-complex="normal"/>
    </style:style>
    <style:style style:name="T6" style:family="text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><text:s/>INDICAÇÃO: 040/2010 </text:span><text:span text:style-name="T2"><text:s/></text:span></text:p>
      <text:p text:style-name="P6"/>
      <text:p text:style-name="P7"><text:s text:c="6"/>S E N H O R <text:s/>P R E S I D E N T E:</text:p>
      <text:p text:style-name="P13"/>
      <text:p text:style-name="P14"><text:s text:c="31"/></text:p>
      <text:p text:style-name="P16"><text:span text:style-name="T4"><text:s text:c="5"/></text:span><text:span text:style-name="T5">REQUEIRO, à Câmara Municipal de Nova Friburgo, após observadas as formalidades regimentais, que seja encaminhado ao </text:span><text:span text:style-name="T4">Exmo.</text:span><text:span text:style-name="T5"> </text:span><text:span text:style-name="T4">Dr. Heródoto Bento de Mello,</text:span><text:span text:style-name="T5"> DD. Prefeito Municipal de Nova Friburgo, a presente INDICAÇÃO: </text:span></text:p>
      <text:p text:style-name="P2"/>
      <text:p text:style-name="P8">“ PAVIMENTAÇÃO E CONSTRUÇÃO DE <text:s/>DE REDE DE ÁGUAS PLUVIAIS NA RUA PEDRO GOMES DA ROCHA NO ALTO DO MOZER”.</text:p>
      <text:p text:style-name="P10"/>
      <text:p text:style-name="P2"/>
      <text:p text:style-name="P12"><text:span text:style-name="T1">JUSTIFICATIVA:</text:span><text:span text:style-name="T6">O Pleito em </text:span><text:span text:style-name="T3"><text:s/>tela é de grande importância, pois além de ser uma reivindicação antiga dos moradores daquela localidade, quando chove a rua fica praticamente intransitável , sem <text:s/>acesso de veículos e os moradores são obrigados a andar na lama.</text:span></text:p>
      <text:p text:style-name="P4"/>
      <text:p text:style-name="P4"/>
      <text:p text:style-name="P15">Em razão do exposto solicitamos dispensar o máximo de atenção e empenho na presente indicação.</text:p>
      <text:p text:style-name="P2"/>
      <text:p text:style-name="P2"><text:s/></text:p>
      <text:p text:style-name="P9">Sala Dr. Jean Bazet,</text:p>
      <text:p text:style-name="P9">Em 02 de Março de 2010</text:p>
      <text:p text:style-name="P1"/>
      <text:p text:style-name="P3"/>
      <text:p text:style-name="P2">___________________________</text:p>
      <text:p text:style-name="P5">REINALDO RODRIGUES</text:p>
      <text:p text:style-name="P5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2-03T10:58:52</meta:creation-date>
    <dc:date>2010-02-03T11:01:47</dc:date>
    <meta:editing-cycles>1</meta:editing-cycles>
    <meta:editing-duration>PT2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37" meta:character-count="860"/>
  </office:meta>
</office:document-meta>
</file>