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0.953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style:line-height-at-least="0.529cm" fo:text-align="justify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style:line-height-at-least="0.529cm" fo:text-align="justify" style:justify-single-word="false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5" style:family="paragraph" style:parent-style-name="Standard">
      <style:paragraph-properties fo:margin-left="3.81cm" fo:margin-right="0cm" fo:text-align="justify" style:justify-single-word="false" fo:text-indent="0cm" style:auto-text-indent="false" style:text-autospace="none">
        <style:tab-stops>
          <style:tab-stop style:position="-2.194cm"/>
          <style:tab-stop style:position="-0.579cm"/>
          <style:tab-stop style:position="1.037cm"/>
          <style:tab-stop style:position="2.653cm"/>
          <style:tab-stop style:position="4.269cm"/>
          <style:tab-stop style:position="5.884cm"/>
          <style:tab-stop style:position="7.5cm"/>
          <style:tab-stop style:position="9.116cm"/>
          <style:tab-stop style:position="10.732cm"/>
          <style:tab-stop style:position="12.347cm"/>
          <style:tab-stop style:position="13.963cm"/>
          <style:tab-stop style:position="15.579cm"/>
          <style:tab-stop style:position="17.194cm"/>
          <style:tab-stop style:position="18.81cm"/>
          <style:tab-stop style:position="20.426cm"/>
          <style:tab-stop style:position="22.042cm"/>
        </style:tab-stops>
      </style:paragraph-properties>
    </style:style>
    <style:style style:name="P26" style:family="paragraph" style:parent-style-name="Standard">
      <style:paragraph-properties fo:margin-top="0.494cm" fo:margin-bottom="0.494cm" fo:text-align="center" style:justify-single-word="false"/>
    </style:style>
    <style:style style:name="P27" style:family="paragraph" style:parent-style-name="Standard">
      <style:paragraph-properties fo:margin-top="0.494cm" fo:margin-bottom="0.494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Normal_20__28_Web_29_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Verdana" fo:font-size="10pt" fo:font-weight="bold" style:font-size-asian="10pt" style:font-weight-asian="bold" style:font-size-complex="10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.</text:span><text:span text:style-name="T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3"/>
      <text:p text:style-name="P5">CÂMARA MUNICIPAL DE NOVA FRIBURGO</text:p>
      <text:p text:style-name="P4">GABINETE DO VEREADOR MARCOS MEDEIROS</text:p>
      <text:p text:style-name="P4"/>
      <text:p text:style-name="P4"/>
      <text:p text:style-name="P8"><text:span text:style-name="T5">Nova Friburgo, 03 de Março de 2010.</text:span></text:p>
      <text:p text:style-name="P6">Ao</text:p>
      <text:p text:style-name="P6">EXCELENTÍSSIMO VEREADOR</text:p>
      <text:p text:style-name="P6">Senhor Presidente, SÉRGIO XAVIER</text:p>
      <text:p text:style-name="P7"/>
      <text:p text:style-name="P10"><text:span text:style-name="T1"><text:s text:c="26"/></text:span><text:span text:style-name="T5"><text:s text:c="11"/>Requeiro na forma regimental, depois de observadas as formalidades, que seja submetido ao Douto Plenário desta Casa, o seguinte PROJETO DE LEI:</text:span></text:p>
      <text:p text:style-name="P13"/>
      <text:p text:style-name="P25"><text:span text:style-name="T7">“DISPÕE SOBRE A PROIBIÇÃO DO USO DE APARELHOS CELULARES, ASSIM COMO, DE ÁUDIO E VÍDEO (MP3, MP4 E SEMELHANTES), DURANTE O HORÁRIO DE AULA NAS ESCOLAS PÚBLICAS E PRIVADAS DO MUNICÍPIO DE NOVA FRIBURGO E DÁ OUTRAS PROVIDENCIAS”.</text:span></text:p>
      <text:p text:style-name="P10"/>
      <text:p text:style-name="P10"><text:span text:style-name="T8">Art. 1º</text:span> - Esta Lei dispõe sobre a proibição do uso de aparelhos celulares, assim como de áudio e vídeo (MP3, MP4 e semelhantes), durante o horário de aula nas escolas públicas e particulares do município de Nova Friburgo.</text:p>
      <text:p text:style-name="P10"/>
      <text:p text:style-name="P10"><text:span text:style-name="T6">§ 1º - </text:span>Fica o estabelecimento de ensino obrigado a afixar nas portas das salas de aula e na portaria de acesso à escola, cartaz informativo sobre esta Lei.</text:p>
      <text:p text:style-name="P10"/>
      <text:p text:style-name="P10"><text:span text:style-name="T6">§ 2º - </text:span>O estabelecimento que deixar de cumprir esta Lei estará sujeito à multa de R$: 1000,00 (hum mil reais), e em caso de reincidência será cobrado o valor em dobro. </text:p>
      <text:p text:style-name="P10"/>
      <text:p text:style-name="P10"><text:span text:style-name="T8">Art. 2º - </text:span>Será concedido o uso de qualquer desses aparelhos pelo respectivo professor, em casos especiais, com a devida autorização de seu setor competente.</text:p>
      <text:p text:style-name="P10"/>
      <text:p text:style-name="P10"><text:span text:style-name="T8">Art. 3º - </text:span>O não cumprimento do dispositivo desta Lei implicará em sanção determinada pelo órgão competente, podendo ser da seguinte forma:</text:p>
      <text:p text:style-name="P20"/>
      <text:p text:style-name="P10"><text:span text:style-name="T8">I </text:span>– advertência na primeira ocorrência;</text:p>
      <text:p text:style-name="P20"/>
      <text:p text:style-name="P10"><text:span text:style-name="T8">II</text:span> – retenção do aparelho, em caso de reincidência;</text:p>
      <text:p text:style-name="P10"/>
      <text:p text:style-name="P10"><text:span text:style-name="T6">III –</text:span> comunicação por escrita aos pais; </text:p>
      <text:p text:style-name="P10"/>
      <text:p text:style-name="P10"><text:span text:style-name="T6">IV – </text:span>suspensão por 3 (três) dias.</text:p>
      <text:p text:style-name="P10"><text:soft-page-break/></text:p>
      <text:p text:style-name="P10"><text:span text:style-name="T6">V –</text:span> em caso do aluno ser bolsista, após todas as advertências perderá o direito a bolsa.</text:p>
      <text:p text:style-name="P20"/>
      <text:p text:style-name="P10"><text:span text:style-name="T8">§ 1º -</text:span> Considera-se reincidência, para fins da presente lei, a constatação de nova infração após a primeira advertência.</text:p>
      <text:p text:style-name="P21"/>
      <text:p text:style-name="P22"><text:span text:style-name="T8">§ 2º - </text:span>Em caso de retenção do aparelho, a sua devolução se dará por escrito ao responsável pelo aluno.</text:p>
      <text:p text:style-name="P22"/>
      <text:p text:style-name="P22"><text:span text:style-name="T8">Art. 4</text:span>º - O Poder Executivo regulamentará esta Lei, no que couber, no prazo máximo de 60 (sessenta) dias, a contar da data de sua publicação.</text:p>
      <text:p text:style-name="P21"/>
      <text:p text:style-name="P22"><text:span text:style-name="T8">Art. 5º -</text:span> Esta Lei entra em vigor na data de sua publicação.</text:p>
      <text:p text:style-name="P11"/>
      <text:p text:style-name="P9"/>
      <text:p text:style-name="P23"/>
      <text:p text:style-name="P23"/>
      <text:p text:style-name="P23"/>
      <text:p text:style-name="P24"/>
      <text:p text:style-name="P26"><text:span text:style-name="T4">Sala Jean Bazet, 03 de Março de 2010</text:span><text:span text:style-name="T5">.</text:span></text:p>
      <text:p text:style-name="P27"/>
      <text:p text:style-name="P14">MARCOS MEDEIROS</text:p>
      <text:p text:style-name="P2"><text:span text:style-name="T5">VEREADOR – PTB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9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19"/>
      <text:p text:style-name="P15">CÂMARA MUNICIPAL DE NOVA FRIBURGO</text:p>
      <text:p text:style-name="P14">GABINETE DO VEREADOR MARCOS MEDEIROS</text:p>
      <text:p text:style-name="P19"/>
      <text:p text:style-name="P16">JUSTIFICATIVA</text:p>
      <text:p text:style-name="P16"/>
      <text:p text:style-name="P28"><text:tab/>O presente PROJETO DE LEI que, <text:span text:style-name="T6">DISPÕE SOBRE A PROIBIÇÃO DO USO DE APARELHOS CELULARES, ASSIM COMO, DE ÁUDIO E VÍDEO (MP3, MP4 E SEMELHANTES), DURANTE O HORÁRIO DE AULA NAS ESCOLAS PÚBLICAS E PRIVADAS DO MUNICÍPIO DE NOVA FRIBURGO E DÁ OUTRAS PROVIDENCIAS,</text:span> tem por objetivo, garantir que o aluno realmente esteja estudando e atento no momento em que estiver em sala de aula. Pois o uso do aparelho celular, como também dos aparelhos MP3 ou similares, no ambiente escolar compromete  o desenvolvimento e a concentração dos alunos, e são preocupantes os relatos de professores e alunos de como é comum o uso do celular e dos famosos e sofisticados aparelhos MP3 e similares, dentro das salas de aulas.</text:p>
      <text:p text:style-name="P28"><text:s/><text:tab/>Considerando ainda que, muitas crianças são vítimas de assaltos no trajeto das escolas, devido portar seus aparelhos eletrônicos, a presente proposição vem de encontro também a prevenção da segurança. </text:p>
      <text:p text:style-name="P12"><text:tab/>Face ao exposto, a fim de que todos os Vereadores somem esforços, sirvo-me da presente proposição para submeter à apreciação do douto Plenário desta Casa, depois de observadas as formalidades regimentais, o incluso Projeto de Lei que <text:span text:style-name="T7">“DISPÕE SOBRE A PROIBIÇÃO DO USO DE APARELHOS CELULARES, ASSIM COMO, DE ÁUDIO E VÍDEO (MP3, MP4 E SEMELHANTES), DURANTE O HORÁRIO DE AULA NAS ESCOLAS PÚBLICAS E PRIVADAS DO MUNICÍPIO DE NOVA FRIBURGO E DÁ OUTRAS PROVIDENCIAS”.</text:span></text:p>
      <text:p text:style-name="P12"><text:span text:style-name="T9"/></text:p>
      <text:p text:style-name="P18"/>
      <text:p text:style-name="P17"/>
      <text:p text:style-name="P2"><text:span text:style-name="T4">Sala Jean Bazet, 03 de Março de 2010</text:span><text:span text:style-name="T5">.</text:span></text:p>
      <text:p text:style-name="P4"/>
      <text:p text:style-name="P4"/>
      <text:p text:style-name="P4"/>
      <text:p text:style-name="P4">MARCOS MEDEIROS</text:p>
      <text:p text:style-name="P2"><text:span text:style-name="T1">VEREADOR – PT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color="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2-03T14:02:20</meta:creation-date>
    <dc:creator>Marcos Medeiros</dc:creator>
    <dc:date>2010-02-03T14:03:27</dc:date>
    <meta:editing-cycles>1</meta:editing-cycles>
    <meta:editing-duration>PT1M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6" meta:word-count="598" meta:character-count="3659"/>
  </office:meta>
</office:document-meta>
</file>