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33" style:font-name="Georgi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eorgia" fo:font-size="10.5pt" style:font-size-asian="10.5pt" style:font-size-complex="10.5pt"/>
    </style:style>
    <style:style style:name="P12" style:family="paragraph" style:parent-style-name="Standard">
      <style:paragraph-properties style:text-autospace="none"/>
      <style:text-properties style:font-name="Georgia" fo:font-size="10.5pt" fo:font-weight="bold" style:font-size-asian="10.5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top="0.494cm" fo:margin-bottom="0.494cm" fo:text-align="center" style:justify-single-word="false"/>
    </style:style>
    <style:style style:name="P22" style:family="paragraph" style:parent-style-name="Standard">
      <style:paragraph-properties fo:margin-top="0.494cm" fo:margin-bottom="0.49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494cm" fo:margin-bottom="0.494cm" style:line-height-at-least="0.529cm" fo:text-align="justify" style:justify-single-word="false"/>
    </style:style>
    <style:style style:name="P24" style:family="paragraph" style:parent-style-name="Standard">
      <style:paragraph-properties fo:margin-top="0.494cm" fo:margin-bottom="0.494cm" style:line-height-at-least="0.529cm"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.265cm" fo:margin-bottom="0.265cm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.265cm" fo:margin-bottom="0.265cm" fo:text-align="justify" style:justify-single-word="false" fo:background-color="#ffffff">
        <style:background-image/>
      </style:paragraph-properties>
      <style:text-properties fo:color="#151515"/>
    </style:style>
    <style:style style:name="P2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81cm" fo:margin-right="0cm" fo:text-align="justify" style:justify-single-word="false" fo:text-indent="0cm" style:auto-text-indent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fo:font-weight="bold" style:font-weight-asian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515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27">Nova Friburgo, 03 de Março de 2010.</text:p>
      <text:p text:style-name="P6">Ao</text:p>
      <text:p text:style-name="P6">EXCELENTÍSSIMO VEREADOR</text:p>
      <text:p text:style-name="P6">Senhor Presidente, SÉRGIO XAVIER</text:p>
      <text:p text:style-name="P7"/>
      <text:p text:style-name="P8"><text:span text:style-name="T1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10"/>
      <text:p text:style-name="P11"/>
      <text:p text:style-name="P30">“INSTITUI O “DIA DO CINEMA” NO ÂMBITO DO MUNICÍPIO DE NOVA FRIBURGO”.</text:p>
      <text:p text:style-name="P12"/>
      <text:p text:style-name="P12"/>
      <text:p text:style-name="P9"><text:span text:style-name="T6">Art. 1° -</text:span> Fica instituído o <text:span text:style-name="T6">“Dia do Cinema”, </text:span>no âmbito do Município de Nova Friburgo.</text:p>
      <text:p text:style-name="P13"/>
      <text:p text:style-name="P9"><text:span text:style-name="T6">Parágrafo Único - </text:span>O Dia do Cinema deverá ser comemorado anualmente, no dia 05 de dezembro.</text:p>
      <text:p text:style-name="P9"/>
      <text:p text:style-name="P9"><text:span text:style-name="T5">Art. 2° - </text:span>O Poder Executivo, por intermédio da Secretaria Municipal de Educação, sorteara aos 20 melhores alunos da rede municipal de educação ingressos para filmes nacionais. <text:s text:c="3"/></text:p>
      <text:p text:style-name="P9"/>
      <text:p text:style-name="P9"><text:span text:style-name="T5">Art. 3°</text:span> - As despesas decorrentes desta correrão por conta das dotações orçamentárias próprias, suplementadas se necessários e ainda, poderá o Poder Executivo firmar <text:s/>convênios para a aplicabilidade da presente Lei.</text:p>
      <text:p text:style-name="P13"/>
      <text:p text:style-name="P9"><text:span text:style-name="T6">Art. 3º -</text:span> Esta Lei entra em vigor na data de sua publicação.</text:p>
      <text:p text:style-name="P9"/>
      <text:p text:style-name="P9"/>
      <text:p text:style-name="P9"/>
      <text:p text:style-name="P21"><text:span text:style-name="T3">Sala Jean Bazet, 03 de Março de 2010</text:span><text:span text:style-name="T4">.</text:span></text:p>
      <text:p text:style-name="P22"/>
      <text:p text:style-name="P14">MARCOS MEDEIROS</text:p>
      <text:p text:style-name="P14">VEREADOR – PTB</text:p>
      <text:p text:style-name="P14"/>
      <text:p text:style-name="P14"><text:soft-page-break/></text:p>
      <text:p text:style-name="P19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9"/>
      <text:p text:style-name="P15">CÂMARA MUNICIPAL DE NOVA FRIBURGO</text:p>
      <text:p text:style-name="P14">GABINETE DO VEREADOR MARCOS MEDEIROS</text:p>
      <text:p text:style-name="P19"/>
      <text:p text:style-name="P16">JUSTIFICATIVA</text:p>
      <text:p text:style-name="P16"/>
      <text:p text:style-name="P25"><text:tab/>O presente PROJETO DE LEI que<text:span text:style-name="T6">, </text:span><text:span text:style-name="T5">INSTITUI O “DIA DO CINEMA” NO ÂMBITO DO MUNICÍPIO DE NOVA FRIBURGO, </text:span>tem por objetivo, incentivar a cultura e a promover aos filmes nacionais, que tem criado grandes produções como:<text:span text:style-name="T7"> “Cidade de Deus”, “Bicho de Sete Cabeças”, “Lisbela e o Prisioneiro”, “O Homem que Copiava”, dentre outros, ampla divulgação, bem como proporcionar aos alunos conhecimento das diversas carreiras artísticas existentes. </text:span></text:p>
      <text:p text:style-name="P26"><text:tab/>O presente projeto também objetiva proporcionar ao aluno incentivo aos estudos, vez que os mesmos somente poderão concorrer se obtiverem boas notas para a aquisição do prêmio.</text:p>
      <text:p text:style-name="P8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5">“INSTITUI O “DIA DO CINEMA” NO ÂMBITO DO MUNICÍPIO DE NOVA FRIBURGO”.</text:span></text:p>
      <text:p text:style-name="P23"><text:s/></text:p>
      <text:p text:style-name="P24"/>
      <text:p text:style-name="P20"/>
      <text:p text:style-name="P18"/>
      <text:p text:style-name="P17"/>
      <text:p text:style-name="P2"><text:span text:style-name="T3">Sala Jean Bazet, 03 de Março de 2010</text:span><text:span text:style-name="T4">.</text:span></text:p>
      <text:p text:style-name="P4"/>
      <text:p text:style-name="P4"/>
      <text:p text:style-name="P4"/>
      <text:p text:style-name="P4">MARCOS MEDEIROS</text:p>
      <text:p text:style-name="P4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3T14:04:00</meta:creation-date>
    <dc:creator>Marcos Medeiros</dc:creator>
    <dc:date>2010-02-03T14:26:46</dc:date>
    <meta:printed-by>Marcos Medeiros</meta:printed-by>
    <meta:print-date>2010-02-03T14:25:58</meta:print-date>
    <meta:editing-cycles>3</meta:editing-cycles>
    <meta:editing-duration>PT2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334" meta:character-count="2168"/>
  </office:meta>
</office:document-meta>
</file>