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rebuchet MS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3.81cm" fo:margin-right="0cm" fo:text-align="justify" style:justify-single-word="false" fo:text-indent="0cm" style:auto-text-indent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</style:style>
    <style:style style:name="P20" style:family="paragraph" style:parent-style-name="Standard">
      <style:paragraph-properties fo:margin-left="3.81cm" fo:margin-right="0cm" fo:text-align="justify" style:justify-single-word="false" fo:text-indent="0cm" style:auto-text-indent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top="0.494cm" fo:margin-bottom="0.494cm"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.494cm" fo:margin-bottom="0.494cm" fo:text-align="center" style:justify-single-word="false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3">CÂMARA MUNICIPAL DE NOVA FRIBURGO</text:p>
      <text:p text:style-name="P2">GABINETE DO VEREADOR MARCOS MEDEIROS</text:p>
      <text:p text:style-name="P2"/>
      <text:p text:style-name="P2"/>
      <text:p text:style-name="P8"><text:span text:style-name="T4">Nova Friburgo, 22 de fevereiro de 2010.</text:span></text:p>
      <text:p text:style-name="P4">Ao</text:p>
      <text:p text:style-name="P4">EXCELENTÍSSIMO VEREADOR</text:p>
      <text:p text:style-name="P4">Senhor Presidente, SÉRGIO XAVIER</text:p>
      <text:p text:style-name="P5"/>
      <text:p text:style-name="P9"><text:span text:style-name="T5"><text:s text:c="26"/></text:span><text:span text:style-name="T4"><text:s text:c="11"/>Requeiro na forma regimental, depois de observadas as formalidades, que seja submetido ao Douto Plenário desta Casa, o seguinte PROJETO DE LEI:</text:span></text:p>
      <text:p text:style-name="P10"><text:s/></text:p>
      <text:p text:style-name="P17"/>
      <text:p text:style-name="P19"><text:span text:style-name="T6">“DISPÕE SOBRE A IDENTIFICAÇÃO DOS TORCEDORES EM ESTÁDIOS DE FUTEBOL DO MUNICIPIO DE NOVA FRIBURGO E DÁ OUTRAS PROVIDÊNCIAS”.</text:span></text:p>
      <text:p text:style-name="P20"/>
      <text:p text:style-name="P17"/>
      <text:p text:style-name="P9"><text:span text:style-name="T6">Art.1°</text:span> - Fica obrigatória a identificação do torcedor ao comprar ingresso para jogos de futebol em estádios no Município de Nova Friburgo.</text:p>
      <text:p text:style-name="P9"><text:line-break/><text:span text:style-name="T6">Art.2° -</text:span> Os estádios de futebol localizados no Município de Nova Friburgo promoverão a identificação dos torcedores nos termos desta Lei.</text:p>
      <text:p text:style-name="P9"><text:line-break/><text:span text:style-name="T6">Art.3° -</text:span> Os torcedores serão cadastrados no ato da compra dos ingressos, mediante a apresentação de um documento oficial de identidade e a informação de seu respectivo endereço.</text:p>
      <text:p text:style-name="P9"><text:line-break/><text:span text:style-name="T6">Parágrafo Único -</text:span> Não será permitida a venda de ingressos às pessoas que não forem cadastradas. <text:line-break/> <text:line-break/><text:span text:style-name="T6">Art.4° -</text:span> Os estádios de futebol contarão com meio de monitoramento por imagem das catracas e instalação de  equipamentos de gravação fotográfica do rosto, a fim de identificar os torcedores e relacioná-los com o ingresso adquirido.</text:p>
      <text:p text:style-name="P9"><text:line-break/><text:span text:style-name="T6">§ 1º -</text:span> O equipamento mencionado no "caput" deste artigo será dotado de mecanismo que grava a imagem  do torcedor, vinculando a mesma ao cadastro realizado referente ao ingresso utilizado, registrando ainda, o dia, a hora e o local de acesso ao estádio.</text:p>
      <text:p text:style-name="P9"/>
      <text:p text:style-name="P9"><text:span text:style-name="T6">§ 2º</text:span> - As informações gravadas deverão ser preservadas pelo prazo de 30 (trinta) dias, a fim de instruírem eventual inquérito policial, administrativo ou ação judicial.</text:p>
      <text:p text:style-name="P9"><text:line-break/><text:span text:style-name="T6">§ 3º</text:span> - O uso e cessão indevidos das imagens gravadas sujeitam o infrator às penalidades <text:soft-page-break/>administrativas, cíveis e criminais, previstas na legislação em vigor, bem como advertência, multa de R$ 5.000,00 (Cinco mil reais), R$ 10.000,00 (Dez mil reais) em caso de reincidência e até a cassação do alvará do estabelecimento.</text:p>
      <text:p text:style-name="P9"><text:line-break/><text:span text:style-name="T6">Art.5° -</text:span> Os estádios de futebol que descumprirem o disposto nesta Lei ficam sujeitos às seguintes penalidades, sem prejuízo, conforme o caso, das sanções de natureza civil, penal e das definidas em normas específicas:</text:p>
      <text:p text:style-name="P9"><text:line-break/><text:span text:style-name="T6">I -</text:span> Advertência, por escrito, da autoridade competente, esclarecendo que, em caso de reincidência, o infrator estará sujeito à multa;</text:p>
      <text:p text:style-name="P9"><text:line-break/><text:span text:style-name="T6">II -</text:span> Multa de R$ 5.000,00 (cinco mil reais), na segunda infração;</text:p>
      <text:p text:style-name="P9"><text:line-break/><text:span text:style-name="T6">III -</text:span> Multa de R$ 10.000,00 (dez mil reais), na terceira infração;</text:p>
      <text:p text:style-name="P9"><text:line-break/><text:span text:style-name="T6">IV -</text:span> Cassação do alvará de licença do estabelecimento.</text:p>
      <text:p text:style-name="P9"><text:line-break/><text:span text:style-name="T6">Art.6° -</text:span> O Executivo regulamentará a presente Lei, no prazo de 60 (sessenta) dias, em especial no tocante aos aspectos procedimentais e de formalização, podendo estabelecer convênio, no que couber, no interesse da municipalidade.</text:p>
      <text:p text:style-name="P9"><text:line-break/><text:span text:style-name="T6">Art.7° -</text:span> As despesas decorrentes da implantação desta Lei ocorrerão por conta das dotações orçamentárias próprias, suplementadas se necessário.</text:p>
      <text:p text:style-name="P9"/>
      <text:p text:style-name="P9"><text:span text:style-name="T6">Art.8° -</text:span> Esta Lei entrará em vigor na data de sua publicação, revogadas as disposições em contrário.</text:p>
      <text:p text:style-name="P21"/>
      <text:p text:style-name="P22"><text:span text:style-name="T3">Sala Jean Bazet, 22 de fevereiro de 2010</text:span><text:span text:style-name="T4">.</text:span></text:p>
      <text:p text:style-name="P22"><text:span text:style-name="T4"/></text:p>
      <text:p text:style-name="P11">MARCOS MEDEIROS</text:p>
      <text:p text:style-name="P7"><text:span text:style-name="T4">VEREADOR – PTB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6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6"/>
      <text:p text:style-name="P12">CÂMARA MUNICIPAL DE NOVA FRIBURGO</text:p>
      <text:p text:style-name="P11">GABINETE DO VEREADOR MARCOS MEDEIROS</text:p>
      <text:p text:style-name="P16"/>
      <text:p text:style-name="P13">JUSTIFICATIVA</text:p>
      <text:p text:style-name="P13"/>
      <text:p text:style-name="P9"><text:tab/>O presente PROJETO DE LEI que <text:span text:style-name="T6">DISPÕE SOBRE A IDENTIFICAÇÃO DOS TORCEDORES EM ESTÁDIOS DE FUTEBOL DO MUNICIPIO DE NOVA FRIBURGO E DÁ OUTRAS PROVIDÊNCIAS, </text:span>tem por objetivo, tornar o espetáculo esportivo, em um evento seguro aos torcedores e moradores próximos aos estádios de futebol. Sendo o torcedor identificado no ato da aquisição de seu ingresso ele será coibido a prática de vandalismo e outros crimes, vindo tal proposição auxiliar a Polícia, e a Justiça na elucidação dos possíveis crimes que venham ocorrer em tais eventos esportivos.</text:p>
      <text:p text:style-name="P9"/>
      <text:p text:style-name="P9"><text:span text:style-name="T7"><text:tab/></text:span>Face ao exposto, a fim de que todos os Vereadores somem esforços, sirvo-me da presente proposição para submeter à apreciação do douto Plenário desta Casa, depois de observadas as formalidades regimentais, o incluso <text:span text:style-name="T6">“DISPÕE SOBRE A IDENTIFICAÇÃO DOS TORCEDORES EM ESTÁDIOS DE FUTEBOL DO MUNICIPIO DE NOVA FRIBURGO E DÁ OUTRAS PROVIDÊNCIAS”.</text:span></text:p>
      <text:p text:style-name="P18"/>
      <text:p text:style-name="P18"/>
      <text:p text:style-name="P18"/>
      <text:p text:style-name="P18"/>
      <text:p text:style-name="P15"/>
      <text:p text:style-name="P14"/>
      <text:p text:style-name="P7"><text:span text:style-name="T3">Sala Jean Bazet, 22 de fevereiro de 2010</text:span><text:span text:style-name="T4">.</text:span></text:p>
      <text:p text:style-name="P7"><text:span text:style-name="T4"/></text:p>
      <text:p text:style-name="P2"/>
      <text:p text:style-name="P2"/>
      <text:p text:style-name="P2">MARCOS MEDEIROS</text:p>
      <text:p text:style-name="P2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22T12:16:17</meta:creation-date>
    <dc:creator>Marcos Medeiros</dc:creator>
    <dc:date>2010-02-22T12:19:58</dc:date>
    <meta:printed-by>Marcos Medeiros</meta:printed-by>
    <meta:print-date>2010-02-22T12:19:27</meta:print-date>
    <meta:editing-cycles>2</meta:editing-cycles>
    <meta:editing-duration>PT3M4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7" meta:word-count="631" meta:character-count="4118"/>
  </office:meta>
</office:document-meta>
</file>