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rebuchetMS-Bold" svg:font-family="TrebuchetMS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style:text-autospace="none"/>
      <style:text-properties style:font-name="TrebuchetMS-Bold" fo:font-size="13pt" fo:font-weight="bold" style:font-size-asian="13pt" style:font-weight-asian="bold" style:font-name-complex="TrebuchetMS-Bold" style:font-size-complex="13pt" style:font-weight-complex="bold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20" style:family="paragraph" style:parent-style-name="Standard">
      <style:paragraph-properties fo:margin-left="4.763cm" fo:margin-right="0cm" fo:text-align="justify" style:justify-single-word="false" fo:text-indent="0cm" style:auto-text-indent="false" style:text-autospace="none"/>
    </style:style>
    <style:style style:name="P21" style:family="paragraph" style:parent-style-name="Standard">
      <style:paragraph-properties fo:margin-top="0.494cm" fo:margin-bottom="0.494cm" fo:text-align="justify" style:justify-single-word="false"/>
    </style:style>
    <style:style style:name="P22" style:family="paragraph" style:parent-style-name="Standard">
      <style:paragraph-properties fo:margin-top="0.494cm" fo:margin-bottom="0.494cm" fo:text-align="center" style:justify-single-word="false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.</text:span><text:span text:style-name="T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3">CÂMARA MUNICIPAL DE NOVA FRIBURGO</text:p>
      <text:p text:style-name="P2">GABINETE DO VEREADOR MARCOS MEDEIROS</text:p>
      <text:p text:style-name="P2"/>
      <text:p text:style-name="P2"/>
      <text:p text:style-name="P8"><text:span text:style-name="T4">Nova Friburgo, 11 de fevereiro de 2010.</text:span></text:p>
      <text:p text:style-name="P4">Ao</text:p>
      <text:p text:style-name="P4">EXCELENTÍSSIMO VEREADOR</text:p>
      <text:p text:style-name="P4">Senhor Presidente, SÉRGIO XAVIER</text:p>
      <text:p text:style-name="P5"/>
      <text:p text:style-name="P9"><text:span text:style-name="T5"><text:s text:c="26"/></text:span><text:span text:style-name="T4"><text:s text:c="11"/>Requeiro na forma regimental, depois de observadas as formalidades, que seja submetido ao Douto Plenário desta Casa, o seguinte PROJETO DE LEI: </text:span></text:p>
      <text:p text:style-name="P11"/>
      <text:p text:style-name="P11"/>
      <text:p text:style-name="P20"><text:span text:style-name="T6">“DISPÕE SOBRE A OBRIGATORIEDADE DA APLICAÇÃO DO TESTE DO BAFÔMETRO, AO MOTORISTA DO TRANSPORTE COLETIVO PERMISSIONÁRIO DO MUNICÍPIO DE NOVA FRIBURGO, ANTES E DEPOIS DA JORNADA DE TRABALHO”.</text:span></text:p>
      <text:p text:style-name="P13"/>
      <text:p text:style-name="P10"><text:span text:style-name="T7">Art.1° - </text:span>É obrigatória à aplicação do teste do bafômetro, ao motorista do transporte coletivo permissionário do Município de Nova Friburgo, antes e depois da jornada de trabalho.</text:p>
      <text:p text:style-name="P12"/>
      <text:p text:style-name="P10"><text:span text:style-name="T7">Art.2º - </text:span>A empresa de transporte coletivo permissionária fará a fiscalização, impedindo que o motorista que apresente nível de teor alcoólico superior ao permitido pela norma federal venha exercer a atividade.</text:p>
      <text:p text:style-name="P12"/>
      <text:p text:style-name="P10"><text:span text:style-name="T7">Art.3º - </text:span>Esta Lei entra em vigor 30 dias após a sua publicação oficial.</text:p>
      <text:p text:style-name="P21"/>
      <text:p text:style-name="P22"><text:span text:style-name="T3">Sala Jean Bazet, 11 de fevereiro de 2010</text:span><text:span text:style-name="T4">.</text:span></text:p>
      <text:p text:style-name="P14">MARCOS MEDEIROS</text:p>
      <text:p text:style-name="P14">VEREADOR - PTB</text:p>
      <text:p text:style-name="P19"/>
      <text:p text:style-name="P19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19"/>
      <text:p text:style-name="P15">CÂMARA MUNICIPAL DE NOVA FRIBURGO</text:p>
      <text:p text:style-name="P14">GABINETE DO VEREADOR MARCOS MEDEIROS</text:p>
      <text:p text:style-name="P19"/>
      <text:p text:style-name="P16">JUSTIFICATIVA</text:p>
      <text:p text:style-name="P16"/>
      <text:p text:style-name="P10"><text:tab/>O presente <text:span text:style-name="T6">PROJETO DE LEI</text:span> que <text:span text:style-name="T6">DISPÕE SOBRE A OBRIGATORIEDADE DA APLICAÇÃO DO TESTE DO BAFÔMETRO, AO MOTORISTA DO TRANSPORTE COLETIVO PERMISSIONÁRIO DO MUNICÍPIO DE NOVA FRIBURGO, ANTES E DEPOIS DA JORNADA DE TRABALHO, </text:span>tem por objetivo garantir a segurança dos usuários do serviço, vindo a mesma colaborar para que os maus profissionais sejam afastados da função, colaborando ainda para a redução de acidentes causados por coletivos.</text:p>
      <text:p text:style-name="P10"/>
      <text:p text:style-name="P10"><text:tab/>Face ao exposto, a fim de que todos os Vereadores somem esforços, sirvo-me da presente proposição para submeter à apreciação do douto Plenário desta Casa, depois de observadas as formalidades regimentais, o incluso PROJETO DE LEI que <text:span text:style-name="T6">“DISPÕE SOBRE A OBRIGATORIEDADE DA APLICAÇÃO DO TESTE DO BAFÔMETRO, AO MOTORISTA DO TRANSPORTE COLETIVO PERMISSIONÁRIO DO MUNICÍPIO DE NOVA FRIBURGO, ANTES E DEPOIS DA JORNADA DE TRABALHO”.</text:span></text:p>
      <text:p text:style-name="P18"/>
      <text:p text:style-name="P17"/>
      <text:p text:style-name="P17"/>
      <text:p text:style-name="P17"/>
      <text:p text:style-name="P17"/>
      <text:p text:style-name="P7"><text:span text:style-name="T3">Sala Jean Bazet, 11 de fevereiro de 2010</text:span><text:span text:style-name="T4">.</text:span></text:p>
      <text:p text:style-name="P2"/>
      <text:p text:style-name="P2"/>
      <text:p text:style-name="P2">MARCOS MEDEIROS</text:p>
      <text:p text:style-name="P2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rebuchetMS-Bold" svg:font-family="TrebuchetMS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2-22T11:42:02</meta:creation-date>
    <dc:creator>Marcos Medeiros</dc:creator>
    <dc:date>2010-02-22T11:43:20</dc:date>
    <meta:editing-cycles>2</meta:editing-cycles>
    <meta:editing-duration>PT1M17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4" meta:word-count="315" meta:character-count="2075"/>
  </office:meta>
</office:document-meta>
</file>