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font-size="15pt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 Rounded MT Bold" fo:font-size="16pt" style:font-size-asian="16pt" style:font-size-complex="16pt"/>
    </style:style>
    <style:style style:name="T8" style:family="text">
      <style:text-properties style:font-name="Arial Rounded MT Bold" fo:font-size="18pt" style:font-size-asian="18pt" style:font-size-complex="18pt"/>
    </style:style>
    <style:style style:name="T9" style:family="text">
      <style:text-properties style:font-name="Arial1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7"><text:s text:c="13"/></text:span></text:p>
      <text:p text:style-name="Standard"><text:span text:style-name="T7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7"> <text:s text:c="19"/></text:span><text:span text:style-name="T8">CÂMARA MUNICIPAL DE NOVA FRIBURGO</text:span></text:p>
      <text:p text:style-name="P5"><text:span text:style-name="T9"><text:s text:c="26"/></text:span><text:span text:style-name="T10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6">INDICAÇÃO: 1047/09</text:p>
        </text:list-header>
      </text:list>
      <text:p text:style-name="Standard"/>
      <text:p text:style-name="Standard"/>
      <text:p text:style-name="P4"><text:span text:style-name="T3">Requeiro,após observadas as formalidades regimentais, que seja encaminhado ao Exmo. Dr. Heródoto Bento de Mello</text:span><text:span text:style-name="T4">,</text:span><text:span text:style-name="T3"> DD. Prefeito do Município de Nova Friburgo <text:s/>(</text:span><text:span text:style-name="T11">Secretaria de Serviços Públicos</text:span><text:span text:style-name="T3">),a presente </text:span><text:span text:style-name="T4">INDICAÇÃO:</text:span></text:p>
      <text:p text:style-name="P3"/>
      <text:p text:style-name="P7">CAPINA E LIMPEZA DA RUA ANTÔNIO CARLOS VIDEIRA LOTEAMENTO NOVA ZELÂNDIA – RIOGRANDINA .</text:p>
      <text:p text:style-name="P7"/>
      <text:p text:style-name="P7"/>
      <text:p text:style-name="Standard"><text:s text:c="41"/><text:span text:style-name="T3">Sala Dr. Tancredo de Almeida Neves,</text:span></text:p>
      <text:p text:style-name="P2"><text:s text:c="43"/>Em 0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2"><text:s text:c="11"/></text:span><text:span text:style-name="T5">Vereador</text:span></text:p>
      <text:p text:style-name="P1"><text:s text:c="47"/><text:span text:style-name="T6">Edson</text:span> <text:span text:style-name="T6">Fla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01T15:17:39</dc:date>
    <meta:print-date>2010-03-01T15:14:19</meta:print-date>
    <meta:editing-cycles>379</meta:editing-cycles>
    <meta:editing-duration>P1DT16H22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2" meta:character-count="813"/>
  </office:meta>
</office:document-meta>
</file>