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Arial" fo:font-weight="normal" style:font-weight-asian="normal" style:font-name-complex="Courier New" style:font-weight-complex="normal"/>
    </style:style>
    <style:style style:name="T6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<text:s text:c="2"/></text:span></text:p>
      <text:p text:style-name="P9"><text:span text:style-name="T1"><text:s text:c="2"/></text:span></text:p>
      <text:p text:style-name="P9"><text:span text:style-name="T1"><text:s text:c="2"/>INDICAÇÃO: 034/2010 </text:span><text:span text:style-name="T2"><text:s/></text:span></text:p>
      <text:p text:style-name="P10"/>
      <text:p text:style-name="P11"/>
      <text:p text:style-name="P11"/>
      <text:p text:style-name="Standard"><text:span text:style-name="T3"><text:s text:c="6"/>S E N H O R <text:s/>P R E S I D E N T E:</text:span></text:p>
      <text:p text:style-name="P14"/>
      <text:p text:style-name="P15"><text:s text:c="31"/></text:p>
      <text:p text:style-name="P1"><text:span text:style-name="T4"><text:s text:c="5"/></text:span><text:span text:style-name="T5">REQUEIRO, à Câmara Municipal de Nova Friburgo, após observadas as formalidades regimentais, que seja encaminhado ao </text:span><text:span text:style-name="T6">Exmo.</text:span><text:span text:style-name="T5"> </text:span><text:span text:style-name="T6">Dr. Heródoto Bento de Mello,</text:span><text:span text:style-name="T5"> DD. Prefeito Municipal de Nova Friburgo, a presente INDICAÇÃO: </text:span></text:p>
      <text:p text:style-name="P1"/>
      <text:p text:style-name="P1"><text:span text:style-name="T5">“CONSTRUÇÃO DE QUADRA ESPORTIVA E ÁREA DE LAZER NO <text:s/>BAIRRO PERISSÊ.”</text:span></text:p>
      <text:p text:style-name="P1"/>
      <text:p text:style-name="P3"/>
      <text:p text:style-name="P4">JUSTIFICATIVA: Existe no Bairro o PERISSÊ TÊNIS CLUBE, que se encontra praticamente desativado,o mesmo <text:s/>possuí <text:s/>uma grande área inoperante, que poderia ser desapropriada e revertida para a comunidade. Entendemos que o pleito em tela é de grande importância, pois no bairro não existe outra área disponível, Nem área de lazer. </text:p>
      <text:p text:style-name="P4"/>
      <text:p text:style-name="P5">Em razão do exposto solicitamos dispensar o máximo de atenção e empenho na realização do pedido acima mencionado.</text:p>
      <text:p text:style-name="P2"/>
      <text:p text:style-name="P7"/>
      <text:p text:style-name="P13">Sala Dr. Jean Bazet,</text:p>
      <text:p text:style-name="P13">Em 26 de Fevereiro de 2010</text:p>
      <text:p text:style-name="P6"/>
      <text:p text:style-name="P8"/>
      <text:p text:style-name="P7">___________________________</text:p>
      <text:p text:style-name="P12">REINALDO RODRIGUES</text:p>
      <text:p text:style-name="P12">VERE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2-26T10:18:03</meta:creation-date>
    <dc:date>2010-02-26T10:27:33</dc:date>
    <meta:print-date>2010-02-26T10:24:44</meta:print-date>
    <meta:editing-cycles>1</meta:editing-cycles>
    <meta:editing-duration>PT9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3" meta:character-count="922"/>
  </office:meta>
</office:document-meta>
</file>