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 fo:margin-left="4.445cm" fo:margin-right="0cm" fo:text-align="justify" style:justify-single-word="false" fo:text-indent="0cm" style:auto-text-indent="false" style:text-autospace="none">
        <style:tab-stops>
          <style:tab-stop style:position="-2.829cm"/>
          <style:tab-stop style:position="-1.214cm"/>
          <style:tab-stop style:position="0.402cm"/>
          <style:tab-stop style:position="2.018cm"/>
          <style:tab-stop style:position="3.634cm"/>
          <style:tab-stop style:position="5.249cm"/>
          <style:tab-stop style:position="6.865cm"/>
          <style:tab-stop style:position="8.481cm"/>
          <style:tab-stop style:position="10.097cm"/>
          <style:tab-stop style:position="11.712cm"/>
          <style:tab-stop style:position="13.328cm"/>
          <style:tab-stop style:position="14.944cm"/>
          <style:tab-stop style:position="16.559cm"/>
          <style:tab-stop style:position="18.175cm"/>
          <style:tab-stop style:position="19.791cm"/>
          <style:tab-stop style:position="21.407cm"/>
        </style:tab-stops>
      </style:paragraph-properties>
    </style:style>
    <style:style style:name="P20" style:family="paragraph" style:parent-style-name="Standard">
      <style:paragraph-properties fo:margin-left="4.445cm" fo:margin-right="0cm" fo:text-align="justify" style:justify-single-word="false" fo:text-indent="0cm" style:auto-text-indent="false" style:text-autospace="none">
        <style:tab-stops>
          <style:tab-stop style:position="-2.829cm"/>
          <style:tab-stop style:position="-1.214cm"/>
          <style:tab-stop style:position="0.402cm"/>
          <style:tab-stop style:position="2.018cm"/>
          <style:tab-stop style:position="3.634cm"/>
          <style:tab-stop style:position="5.249cm"/>
          <style:tab-stop style:position="6.865cm"/>
          <style:tab-stop style:position="8.481cm"/>
          <style:tab-stop style:position="10.097cm"/>
          <style:tab-stop style:position="11.712cm"/>
          <style:tab-stop style:position="13.328cm"/>
          <style:tab-stop style:position="14.944cm"/>
          <style:tab-stop style:position="16.559cm"/>
          <style:tab-stop style:position="18.175cm"/>
          <style:tab-stop style:position="19.791cm"/>
          <style:tab-stop style:position="21.407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.494cm" fo:margin-bottom="0.494cm" fo:text-align="center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5">Nova Friburgo, 01 de março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9"><text:span text:style-name="T1"><text:s text:c="26"/></text:span><text:span text:style-name="T5"><text:s text:c="11"/>Requeiro na forma regimental, depois de observadas as formalidades, que seja submetido ao Douto Plenário desta Casa, o seguinte PROJETO DE LEI:</text:span></text:p>
      <text:p text:style-name="P10"/>
      <text:p text:style-name="P19"><text:span text:style-name="T6">“DISPOE SOBRE A ISENÇÃO DE PAGAMENTO DO IMPOSTO PREDIAL E TERRITORIAL URBANO - IPTU - OS IMÓVEIS ATINGIDOS POR ENCHENTES E ALAGAMENTOS NO ÂMBITO DO MUNICÍPIO DE NOVA FRIBURGO, E DÁ OUTRAS PROVIDÊNCIAS”.</text:span></text:p>
      <text:p text:style-name="P20"/>
      <text:p text:style-name="P20"/>
      <text:p text:style-name="P9"><text:span text:style-name="T6">Art. 1º -</text:span> Ficam isentos do pagamento de Imposto Predial e Territorial Urbano os imóveis atingidos por enchentes e alagamentos no município de Nova Friburgo.</text:p>
      <text:p text:style-name="P9"/>
      <text:p text:style-name="P9"><text:span text:style-name="T6">§ 1º -</text:span> Os proprietários, titulares do seu domínio útil ou seus possuidores de título de imóveis atingidos por enchentes e alagamentos deverão solicitar requerimentos em formulários próprios, pleiteando a isenção do pagamento do Imposto Predial e Territorial Urbano - IPTU, dentro do prazo de 30 (trinta) dias da data do ocorrido, sob pena de preclusão do direito.</text:p>
      <text:p text:style-name="P9"><text:line-break/><text:span text:style-name="T6">§ 2º -</text:span> Serão considerados imóveis atingidos aqueles que tiverem necessidade de ser, temporária ou definitivamente, desocupadas em função do alagamento ou inundação.</text:p>
      <text:p text:style-name="P9"><text:line-break/><text:line-break/><text:span text:style-name="T6">Art. 2º - </text:span>Para efeito de concessão do benefício fiscal previsto no artigo 1º consideram-se atingidos pelas enchentes e alagamentos todos os imóveis pertencentes às áreas afetadas listadas em relatórios elaborados:</text:p>
      <text:p text:style-name="P9"><text:line-break/><text:span text:style-name="T6">I -</text:span> pela Secretaria de Assistência e Desenvolvimento Social, com relação às enchentes e inundações ocorridas anteriormente à data da publicação desta Lei.</text:p>
      <text:p text:style-name="P9"><text:line-break/><text:span text:style-name="T6">II -</text:span> pela Comissão Municipal de Defesa Civil, relativamente a eventuais casos posteriores.</text:p>
      <text:p text:style-name="P9"/>
      <text:p text:style-name="P9"><text:span text:style-name="T6">III -</text:span> os proprietários que tiverem seus imóveis atingidos por enchentes e alagamentos deverão <text:soft-page-break/>solicitar da Secretária de Assistência Social a vistoria do mesmo, bem como, a emissão de documentos comprobatória da situação do imóvel atingido pelas águas.</text:p>
      <text:p text:style-name="P9"><text:span text:style-name="T6">Art. 3º -</text:span> O Poder Executivo regulamentará esta Lei, no que couber, no prazo de 30 (trinta) dias, a partir de sua publicação.</text:p>
      <text:p text:style-name="P9"/>
      <text:p text:style-name="P9"><text:span text:style-name="T6">Art. 4º - </text:span>As despesas decorrentes da execução da presente Lei correrão por conta de dotações orçamentárias próprias, suplementadas se necessárias.</text:p>
      <text:p text:style-name="P9"><text:line-break/><text:span text:style-name="T6">Art. 5º -</text:span> Esta Lei entra em vigor na data de sua publicação, revogadas as disposições em contrário.</text:p>
      <text:p text:style-name="P20"/>
      <text:p text:style-name="P20"/>
      <text:p text:style-name="P20"/>
      <text:p text:style-name="P20"/>
      <text:p text:style-name="P9"/>
      <text:p text:style-name="P11"/>
      <text:p text:style-name="P21"><text:span text:style-name="T4">Sala Jean Bazet, 01 de março de 2010</text:span><text:span text:style-name="T5">.</text:span></text:p>
      <text:p text:style-name="P21"><text:span text:style-name="T5"/></text:p>
      <text:p text:style-name="P13">MARCOS MEDEIROS</text:p>
      <text:p text:style-name="P2"><text:span text:style-name="T5">VEREADOR – PTB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><text:soft-page-break/></text:p>
      <text:p text:style-name="P1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8"/>
      <text:p text:style-name="P14">CÂMARA MUNICIPAL DE NOVA FRIBURGO</text:p>
      <text:p text:style-name="P13">GABINETE DO VEREADOR MARCOS MEDEIROS</text:p>
      <text:p text:style-name="P18"/>
      <text:p text:style-name="P15">JUSTIFICATIVA</text:p>
      <text:p text:style-name="P15"/>
      <text:p text:style-name="P9"><text:tab/>O presente PROJETO DE LEI que<text:span text:style-name="T7">, </text:span><text:span text:style-name="T6">DISPOE SOBRE A ISENÇÃO DE PAGAMENTO DO IMPOSTO PREDIAL E TERRITORIAL URBANO - IPTU - OS IMÓVEIS ATINGIDOS POR ENCHENTES E ALAGAMENTOS NO ÂMBITO DO MUNICÍPIO DE NOVA FRIBURGO, E DÁ OUTRAS PROVIDÊNCIAS, </text:span>tem por objetivo, proporcionar as famílias que por inúmeras vezes foram atingidas por estes eventos climáticos, tal isenção dar-se pela não prestação do serviço por parte da Prefeitura de Nova Friburgo, uma vez que a não realização de dragagem dos leitos dos rios e córregos contribuem para estes transtornos.</text:p>
      <text:p text:style-name="P9"/>
      <text:p text:style-name="P9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6">“DISPOE SOBRE A ISENÇÃO DE PAGAMENTO DO IMPOSTO PREDIAL E TERRITORIAL URBANO - IPTU - OS IMÓVEIS ATINGIDOS POR ENCHENTES E ALAGAMENTOS NO ÂMBITO DO MUNICÍPIO DE NOVA FRIBURGO, E DÁ OUTRAS PROVIDÊNCIAS”.</text:span></text:p>
      <text:p text:style-name="P12"/>
      <text:p text:style-name="P17"/>
      <text:p text:style-name="P16"/>
      <text:p text:style-name="P2"><text:span text:style-name="T4">Sala Jean Bazet, 01 de março de 2010</text:span><text:span text:style-name="T5">.</text:span></text:p>
      <text:p text:style-name="P4"/>
      <text:p text:style-name="P4"/>
      <text:p text:style-name="P4"/>
      <text:p text:style-name="P4">MARCOS MEDEIROS</text:p>
      <text:p text:style-name="P2"><text:span text:style-name="T1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01T11:54:09</meta:creation-date>
    <dc:creator>Marcos Medeiros</dc:creator>
    <dc:date>2010-03-01T11:54:48</dc:date>
    <meta:printed-by>Marcos Medeiros</meta:printed-by>
    <meta:print-date>2010-03-01T11:54:40</meta:print-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529" meta:character-count="3506"/>
  </office:meta>
</office:document-meta>
</file>