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Verdana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21" style:family="paragraph" style:parent-style-name="Standard">
      <style:paragraph-properties fo:margin-left="5.08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P22" style:family="paragraph" style:parent-style-name="Standard">
      <style:paragraph-properties fo:margin-top="0.494cm" fo:margin-bottom="0.494cm" fo:text-align="center" style:justify-single-word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8"><text:span text:style-name="T5">Nova Friburgo, 01 de março de 2010.</text:span></text:p>
      <text:p text:style-name="P6">Ao</text:p>
      <text:p text:style-name="P6">EXCELENTÍSSIMO VEREADOR</text:p>
      <text:p text:style-name="P6">Senhor Presidente, SÉRGIO XAVIER</text:p>
      <text:p text:style-name="P7"/>
      <text:p text:style-name="P9"><text:span text:style-name="T1"><text:s text:c="26"/></text:span><text:span text:style-name="T5"><text:s text:c="11"/>Requeiro na forma regimental, depois de observadas as formalidades, que seja submetido ao Douto Plenário desta Casa, o seguinte PROJETO DE LEI:</text:span></text:p>
      <text:p text:style-name="P11"/>
      <text:p text:style-name="P21">“INSTITUI A SEMANA DE PROTEÇÃO À VIDA ANIMAL NO MUNICÍPIO DE NOVA FRIBURGO”.</text:p>
      <text:p text:style-name="P12"/>
      <text:p text:style-name="P10"><text:span text:style-name="T7">Art. 1º - </text:span>Fica instituída, no âmbito do município de Nova Friburgo, a Semana Municipal de Proteção à Vida Animal, a ser realizada anualmente de 4 a 9 de outubro.</text:p>
      <text:p text:style-name="P13"/>
      <text:p text:style-name="P10"><text:span text:style-name="T7">Art. 2º - </text:span>Durante a sua realização, o Município desenvolverá as seguintes atividades: </text:p>
      <text:p text:style-name="P10"/>
      <text:p text:style-name="P10"><text:span text:style-name="T7">I – </text:span>promover campanhas educacionais e de treinamentos destinados a sensibilizar a população para os problemas relacionados com os maus tratos aos animais de qualquer espécie, juntamente com os órgãos governamentais e entidades interessadas ou afins;</text:p>
      <text:p text:style-name="P13"/>
      <text:p text:style-name="P10"><text:span text:style-name="T7">II – </text:span>desenvolver programas educacionais de promoção e proteção animal; </text:p>
      <text:p text:style-name="P10"/>
      <text:p text:style-name="P10"><text:span text:style-name="T7">III – </text:span>desenvolver programas de adoção de animais domésticos; </text:p>
      <text:p text:style-name="P10"/>
      <text:p text:style-name="P10"><text:span text:style-name="T7">IV – </text:span>elaborar, implantar e manter projetos e serviços de esterilização e vacinação gratuitos, através de parcerias com instituições públicas ou privadas.</text:p>
      <text:p text:style-name="P13"/>
      <text:p text:style-name="P10"><text:span text:style-name="T7">Art. 3º - </text:span>O local para a realização destas ações ficará a critério do Poder Executivo Municipal.</text:p>
      <text:p text:style-name="P10"/>
      <text:p text:style-name="P10"><text:span text:style-name="T7">Art. 4º - </text:span>As despesas decorrentes desta Lei serão suportadas por dotações orçamentárias próprias.</text:p>
      <text:p text:style-name="P10"/>
      <text:p text:style-name="P10"><text:span text:style-name="T7">Art. 5º - </text:span>Esta Lei entrará em vigor na data de sua publicação.</text:p>
      <text:p text:style-name="P22"><text:span text:style-name="T4">Sala Jean Bazet, 01 de março de 2010</text:span><text:span text:style-name="T5">.</text:span></text:p>
      <text:p text:style-name="P15">MARCOS MEDEIROS</text:p>
      <text:p text:style-name="P2"><text:span text:style-name="T5">VEREADOR – PTB</text:span></text:p>
      <text:p text:style-name="P20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20"/>
      <text:p text:style-name="P16">CÂMARA MUNICIPAL DE NOVA FRIBURGO</text:p>
      <text:p text:style-name="P15">GABINETE DO VEREADOR MARCOS MEDEIROS</text:p>
      <text:p text:style-name="P20"/>
      <text:p text:style-name="P17">JUSTIFICATIVA</text:p>
      <text:p text:style-name="P17"/>
      <text:p text:style-name="P10"><text:tab/>O presente PROJETO DE LEI que<text:span text:style-name="T8">, </text:span><text:span text:style-name="T6">INSTITUI A SEMANA DE PROTEÇÃO À VIDA ANIMAL NO MUNICÍPIO DE NOVA FRIBURGO, </text:span>tem por objetivo, sensibilizar a população friburguense dos problemas sofridos por tais animais. Esta proposição por meio de divulgação da adoção virá contribuir para a redução de animais abandonados. <text:s text:c="2"/></text:p>
      <text:p text:style-name="P9"/>
      <text:p text:style-name="P10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6">“INSTITUI A SEMANA DE PROTEÇÃO À VIDA ANIMAL NO MUNICÍPIO DE NOVA FRIBURGO”.</text:span></text:p>
      <text:p text:style-name="P14"/>
      <text:p text:style-name="P19"/>
      <text:p text:style-name="P18"/>
      <text:p text:style-name="P2"><text:span text:style-name="T4">Sala Jean Bazet, 01 de março de 2010</text:span><text:span text:style-name="T5">.</text:span></text:p>
      <text:p text:style-name="P4"/>
      <text:p text:style-name="P4"/>
      <text:p text:style-name="P4"/>
      <text:p text:style-name="P4">MARCOS MEDEIROS</text:p>
      <text:p text:style-name="P2"><text:span text:style-name="T1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01T11:44:49</meta:creation-date>
    <dc:creator>Marcos Medeiros</dc:creator>
    <dc:date>2010-03-01T11:46:12</dc:date>
    <meta:editing-cycles>1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0" meta:word-count="348" meta:character-count="2291"/>
  </office:meta>
</office:document-meta>
</file>