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.752cm" style:auto-text-indent="false"/>
      <style:text-properties fo:color="#000000" style:font-name="Tahoma" fo:font-size="12pt" fo:font-weight="normal" style:font-name-asian="Arial1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752cm" style:auto-text-indent="false" style:text-autospace="none"/>
      <style:text-properties fo:color="#000000" style:font-name="Tahoma" fo:font-size="12pt" fo:font-weight="bold" style:font-name-asian="Arial1" style:font-size-asian="12pt" style:font-weight-asian="bold" style:font-name-complex="Tahoma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ahoma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17" style:family="paragraph" style:parent-style-name="Standard">
      <style:paragraph-properties fo:margin-left="4.001cm" fo:margin-right="0cm" fo:text-align="justify" style:justify-single-word="false" fo:text-indent="0cm" style:auto-text-indent="false" style:snap-to-layout-grid="fals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bold"/>
    </style:style>
    <style:style style:name="P18" style:family="paragraph" style:parent-style-name="Standard">
      <style:paragraph-properties fo:margin-left="4.001cm" fo:margin-right="0cm" fo:text-align="justify" style:justify-single-word="false" fo:text-indent="0cm" style:auto-text-indent="false" style:snap-to-layout-grid="false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Standard">
      <style:paragraph-properties fo:margin-left="4.001cm" fo:margin-right="0cm" fo:text-align="justify" style:justify-single-word="false" fo:text-indent="0cm" style:auto-text-indent="false" style:snap-to-layout-grid="false"/>
      <style:text-properties fo:color="#000000" style:font-name="Tahoma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ahoma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weight="normal" style:font-weight-asian="normal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font-name="Times New Roman" fo:font-weight="normal" style:font-weight-asian="normal" style:font-name-complex="Arial1"/>
    </style:style>
    <style:style style:name="T8" style:family="text"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name-complex="Arial1" style:font-size-complex="11pt" style:font-style-complex="normal"/>
    </style:style>
    <style:style style:name="T10" style:family="text">
      <style:text-properties fo:font-style="normal" fo:font-weight="normal" style:font-style-asian="normal" style:font-weight-asian="normal" style:font-name-complex="Arial1" style:font-style-complex="normal"/>
    </style:style>
    <style:style style:name="T11" style:family="text">
      <style:text-properties fo:font-style="normal" fo:font-weight="normal" style:font-style-asian="normal" style:font-weight-asian="normal" style:font-name-complex="Arial1" style:font-style-complex="normal" style:font-weight-complex="bold"/>
    </style:style>
    <style:style style:name="T12" style:family="text">
      <style:text-properties fo:font-style="normal" style:font-style-asian="normal" style:font-name-complex="Arial1" style:font-style-complex="normal" style:font-weight-complex="bold"/>
    </style:style>
    <style:style style:name="T13" style:family="text">
      <style:text-properties fo:font-style="italic" style:font-style-asian="italic" style:font-name-complex="Arial1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<text:s/>GABINETE DO VEREADOR MARCELO VERLY</text:p>
      <text:p text:style-name="P3"/>
      <text:p text:style-name="P4">EXMO. SR. PRESIDENTE DA CÂMARA MUNICIPAL DE NOVA FRIBURGO</text:p>
      <text:p text:style-name="P4"/>
      <text:p text:style-name="P4">Vereador – Sergio Xavier</text:p>
      <text:p text:style-name="P9"/>
      <text:p text:style-name="P10">Nova Friburgo possui atualmente grande número de locais destinados ao estacionamento de veículos, pertencentes a estabelecimentos comerciais, condomínios e edifícios. <text:s/>Muitos locais contam com dispositivos luminosos em suas respectivas passagens de entrada e saída de veículos, que servem para alertar pedestres e motoristas sobre o movimento de veículos no local sinalizado.</text:p>
      <text:p text:style-name="P10"/>
      <text:p text:style-name="P10">Entendemos que, além dos sinais luminosos, as estradas e saídas de veículos nos locais previstos nesta Lei deveriam possuir dispositivos sonoros que chamem a atenção daqueles que utilizam os passeios públicos, visando a diminuir os riscos de acidentes que poderiam ocorrer ao serem surpreendidos por veículos saindo ou entrando nos estacionamentos. É oportuno lembrar também que este tipo de alerta alcançará os portadores de deficiência visual, que serão alertados pelo som quando estiverem atravessando os acessos a estes locais.</text:p>
      <text:p text:style-name="P9"><text:s/></text:p>
      <text:p text:style-name="P8">Lembramos que os dispositivos sonoros deverão respeitar os limites de decibéis previstos em legislação específica, de forma que o barulho provocado não prejudique outras pessoas.</text:p>
      <text:p text:style-name="P8"/>
      <text:p text:style-name="P11"><text:span text:style-name="T1">S</text:span><text:span text:style-name="T10">irvo-me do presente para submeter à apreciação desta Casa Legislativa Projeto de Lei que: </text:span><text:span text:style-name="T13">“Dispõe sobre a instalação de alertas sonoros nas entradas e saídas de estacionamentos que especifica”</text:span></text:p>
      <text:p text:style-name="P4"><text:tab/><text:tab/><text:tab/><text:tab/><text:tab/></text:p>
      <text:p text:style-name="P3">Sala Dr. Jean Bazet, 26 de fevereiro de 2010. </text:p>
      <text:p text:style-name="P3"/>
      <text:p text:style-name="P5"/>
      <text:p text:style-name="P6"/>
      <text:p text:style-name="P6">MARCELO VERLY</text:p>
      <text:p text:style-name="P6">Vereador - PSDB</text:p>
      <text:p text:style-name="P6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><text:soft-page-break/></text:p>
      <text:p text:style-name="P22">Projeto de Lei nº</text:p>
      <text:p text:style-name="P20"/>
      <text:p text:style-name="P17"/>
      <text:p text:style-name="P17"/>
      <text:p text:style-name="P19">“Dispõe sobre a instalação de alertas sonoros nas entradas e saídas de estacionamentos que especifica, no âmbito do Município de Nova Friburgo”</text:p>
      <text:p text:style-name="P18"/>
      <text:p text:style-name="P13"/>
      <text:p text:style-name="P12"/>
      <text:p text:style-name="P16"><text:span text:style-name="T6">Art. 1.°</text:span><text:span text:style-name="T3"> Os estacionamentos comerciais e de edifícios e condomínios sediados no Município de Nova Friburgo <text:s/>ficam obrigados a instalar dispositivos luminosos e sonoros nas entradas e <text:s/>saídas de veículos que dêem acesso à calçada ou área de passeio das vias públicas, como sinalização para pedestres.</text:span></text:p>
      <text:p text:style-name="P14"/>
      <text:p text:style-name="P16"><text:span text:style-name="T6">Parágrafo único.</text:span><text:span text:style-name="T3"> O alerta sonoro a que se refere este artigo deve estar de acordo com as normas e características técnicas da Associação Brasileira de Normas Técnicas - ABNT, respeitando os limites de decibéis permitidos por lei, e serve para orientar os motoristas quanto à obrigatoriedade de parada e respeito aos pedestres antes de efetivamente entrar ou sair dos estacionamentos especificados.</text:span></text:p>
      <text:p text:style-name="P14"/>
      <text:p text:style-name="P16"><text:span text:style-name="T6">Art. 2.°</text:span><text:span text:style-name="T3"> Os locais previstos nesta <text:s/>Lei deverão, no prazo de até <text:s/>180 (cento e oitenta) dias contados da data de <text:s/>publicação de sua regulamentação, providenciar a instalação dos referidos equipamentos.</text:span></text:p>
      <text:p text:style-name="P14"/>
      <text:p text:style-name="P16"><text:span text:style-name="T6">Art. 3.°</text:span><text:span text:style-name="T3"> O Executivo Municipal regulamentará esta Lei, no que couber, no prazo de até 90 (noventa) <text:s/>dias, contados a partir da data de sua publicação, estabelecendo inclusive sanções pelo seu descumprimento.</text:span></text:p>
      <text:p text:style-name="P14"/>
      <text:p text:style-name="P15"><text:span text:style-name="T2">Art. 4.°</text:span> Esta lei entra em vigor na data de sua publicação.</text:p>
      <text:p text:style-name="P20"/>
      <text:p text:style-name="P20"/>
      <text:p text:style-name="P21">Marcelo Verly</text:p>
      <text:p text:style-name="P2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1T15:06:08.12</meta:creation-date>
    <dc:date>2010-02-26T15:32:21.42</dc:date>
    <meta:editing-duration>PT01H36M38S</meta:editing-duration>
    <meta:editing-cycles>7</meta:editing-cycles>
    <meta:generator>BrOffice.org/3.1$Win32 OpenOffice.org_project/310m11$Build-9399</meta:generator>
    <dc:creator>gabinete 5 camara</dc:creator>
    <meta:document-statistic meta:table-count="0" meta:image-count="1" meta:object-count="0" meta:page-count="2" meta:paragraph-count="23" meta:word-count="434" meta:character-count="2851"/>
  </office:meta>
</office:document-meta>
</file>