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ahoma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2.54cm" style:auto-text-indent="false" style:text-autospace="none"/>
      <style:text-properties fo:color="#000000" style:font-name="Tahoma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-2.54cm" style:auto-text-indent="false"/>
      <style:text-properties style:font-name="Tahoma" fo:font-size="12pt" style:font-size-asian="12pt" style:font-size-complex="12pt"/>
    </style:style>
    <style:style style:name="P11" style:family="paragraph" style:parent-style-name="Standard"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2.884cm" style:auto-text-indent="false">
        <style:tab-stops/>
      </style:paragraph-properties>
      <style:text-properties fo:font-size="13pt" style:font-size-asian="13pt"/>
    </style:style>
    <style:style style:name="P16" style:family="paragraph" style:parent-style-name="Standard">
      <style:paragraph-properties fo:margin-left="0.026cm" fo:margin-right="0cm" fo:text-align="justify" style:justify-single-word="false" fo:text-indent="3.281cm" style:auto-text-indent="false">
        <style:tab-stops/>
      </style:paragraph-properties>
      <style:text-properties style:font-name="Tahoma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ahoma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ahoma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ahoma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font-size="13pt" style:font-size-asian="13pt"/>
    </style:style>
    <style:style style:name="P22" style:family="paragraph" style:parent-style-name="Standard">
      <style:paragraph-properties fo:margin-left="7.535cm" fo:margin-right="0cm" fo:text-align="justify" style:justify-single-word="false" fo:text-indent="-2.54cm" style:auto-text-indent="false"/>
      <style:text-properties fo:font-size="13pt" fo:font-weight="bold" style:font-size-asian="13pt" style:font-weight-asian="bold"/>
    </style:style>
    <style:style style:name="P23" style:family="paragraph" style:parent-style-name="Standard">
      <style:paragraph-properties fo:margin-left="7.535cm" fo:margin-right="0cm" fo:text-align="end" style:justify-single-word="false" fo:text-indent="-2.54cm" style:auto-text-indent="false"/>
      <style:text-properties fo:font-size="13pt" fo:font-weight="bold" style:font-size-asian="13pt" style:font-weight-asian="bold"/>
    </style:style>
    <style:style style:name="P24" style:family="paragraph" style:parent-style-name="Standard">
      <style:paragraph-properties fo:margin-top="0.176cm" fo:margin-bottom="0.176cm" fo:text-align="justify" style:justify-single-word="false"/>
      <style:text-properties style:font-name="Tahoma" fo:font-size="11pt" style:font-size-asian="11pt" style:font-size-complex="11pt"/>
    </style:style>
    <style:style style:name="P25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ahom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fo:font-style="italic" fo:font-weight="bold" style:font-size-asian="13pt" style:font-style-asian="italic" style:font-weight-asian="bold"/>
    </style:style>
    <style:style style:name="T6" style:family="text">
      <style:text-properties fo:font-size="13pt" fo:font-style="italic" style:font-size-asian="13pt" style:font-style-asian="italic"/>
    </style:style>
    <style:style style:name="T7" style:family="text">
      <style:text-properties fo:font-size="13pt" fo:font-style="normal" style:font-size-asian="13pt" style:font-style-asian="normal" style:font-style-complex="normal"/>
    </style:style>
    <style:style style:name="T8" style:family="text">
      <style:text-properties style:font-name="Tahom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Tahoma" fo:font-size="11pt" fo:font-style="normal" style:font-size-asian="11pt" style:font-style-asian="normal" style:font-size-complex="11pt" style:font-style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style:font-size-asian="11pt" style:font-style-asian="normal" style:font-size-complex="11pt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Tahoma" fo:font-size="13pt" fo:font-weight="bold" style:font-size-asian="13pt" style:font-weight-asian="bold"/>
    </style:style>
    <style:style style:name="T16" style:family="text">
      <style:text-properties style:font-name="Tahoma" fo:font-size="13pt" style:font-size-asian="13pt"/>
    </style:style>
    <style:style style:name="T17" style:family="text">
      <style:text-properties style:font-name="Tahoma" fo:font-size="11pt" fo:font-weight="bold" style:font-size-asian="11pt" style:font-weight-asian="bold" style:font-size-complex="11pt"/>
    </style:style>
    <style:style style:name="T18" style:family="text">
      <style:text-properties style:font-name="Tahoma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<text:s/>GABINETE DO VEREADOR MARCELO VERLY</text:p>
      <text:p text:style-name="P3"/>
      <text:p text:style-name="P4">EXMO. SR. PRESIDENTE DA CÂMARA MUNICIPAL DE NOVA FRIBURGO</text:p>
      <text:p text:style-name="P4"/>
      <text:p text:style-name="P4">Vereador – Sergio Xavier</text:p>
      <text:p text:style-name="P15"/>
      <text:p text:style-name="P16">A presente propositura, ilustres Vereadores, <text:s/>é de relevante interesse público, pois vem solidificar as normas que regulam o assunto (adulteração de combustíveis) através de órgãos públicos estaduais e federais.</text:p>
      <text:p text:style-name="P16"/>
      <text:p text:style-name="P16">Muitas são as denúncias sobre a adulteração da qualidade dos combustíveis, inexistindo porém, norma que regule, em nossa cidade, sanções e procedimento para os que de forma ilícita, tentam ludibriar o cidadão comum.</text:p>
      <text:p text:style-name="P10"/>
      <text:p text:style-name="P10"><text:tab/><text:tab/><text:tab/> <text:s text:c="6"/>A Agência Nacional do Petróleo ANP ou entidade credenciada, ou com ela conveniada estão autorizadas a elaborar o laudo de qualidade de combustíveis. Caso se verifique adulteração nos derivados de petróleo, <text:s/>mediante ação efetiva através do Procon, a Secretaria Municipal de Fazenda, <text:s/>estará autorizado a fiscalizar e, se necessário, cassar o respectivo Alvará de Licença.</text:p>
      <text:p text:style-name="P10"/>
      <text:p text:style-name="P10"><text:tab/><text:tab/><text:tab/> <text:s text:c="7"/>A matéria de que trata a propositura vem sendo objeto de determinantes discussões em vários órgãos representativos de nossa sociedade. Pleiteiam os munícipes uma legislação local mais severa. Esta é a oportunidade, sem dúvida, <text:s/>de editar no Município norma, <text:s/>sobremaneira <text:s/>incisiva <text:s/>e reguladora a respeito.</text:p>
      <text:p text:style-name="P10"/>
      <text:p text:style-name="P9"><text:tab/><text:tab/><text:tab/> <text:s text:c="6"/><text:span text:style-name="T13">Com vistas a contribuir para que tal problema seja solucionado, sirvo-me do presente para submeter à apreciação desta Casa Legislativa Projeto de Lei que: </text:span><text:span text:style-name="T14">“</text:span><text:span text:style-name="T12">Dispõe sobre a cassação de alvará de funcionamento de estabelecimento que venha adquirir, distribuir, transportar, estocar ou revender derivados de petróleo, gás natural e suas frações recuperáveis, álcool etílico <text:s/>hidratado carburante e demais combustíveis líquidos carburantes, <text:s/>em desconformidade com as especificações estabelecidas pelo órgão regulador competente, no âmbito do Município de Nova Friburgo, e dá outras providências</text:span><text:span text:style-name="T7">.</text:span><text:span text:style-name="T14">”</text:span></text:p>
      <text:p text:style-name="P8"/>
      <text:p text:style-name="P4"><text:tab/><text:tab/><text:tab/><text:tab/><text:tab/></text:p>
      <text:p text:style-name="P3">Sala Dr. Jean Bazet, 22 de Janeiro de 2010</text:p>
      <text:p text:style-name="P3"/>
      <text:p text:style-name="P7"/>
      <text:p text:style-name="P6"/>
      <text:p text:style-name="P5"/>
      <text:p text:style-name="P5">MARCELO VERLY</text:p>
      <text:p text:style-name="P5">Vereador - PSDB</text:p>
      <text:p text:style-name="P5"><text:soft-page-break/></text:p>
      <text:p text:style-name="P5"/>
      <text:p text:style-name="P12">PROJETO DE LEI Nº</text:p>
      <text:p text:style-name="P11"/>
      <text:p text:style-name="P11"/>
      <text:p text:style-name="P25">Dispõe sobre a cassação de alvará de funcionamento de estabelecimento que venha adquirir, distribuir, transportar, estocar ou revender derivados de petróleo, gás natural e suas frações recuperáveis, álcool etílico <text:s/>hidratado carburante e demais combustíveis líquidos carburantes, <text:s/>em desconformidade com as especificações estabelecidas pelo órgão regulador competente, no âmbito do Município de Nova Friburgo, e dá outras providências.</text:p>
      <text:p text:style-name="P21"/>
      <text:p text:style-name="P21"/>
      <text:p text:style-name="P13"><text:span text:style-name="T3"><text:s text:c="27"/></text:span><text:span text:style-name="T17">Art. 1º <text:s/></text:span><text:span text:style-name="T18">Deverá ser cassado o alvará de licença e funcionamento do <text:s/>estabelecimento instalado dentro do Município de Nova Friburgo que, comprovadamente, venha adulterar ou comercializar aos consumidores, combustíveis em desacordo com as especificações do órgão regulador.</text:span></text:p>
      <text:p text:style-name="P24"><text:s text:c="25"/><text:span text:style-name="T10">Parágrafo único</text:span>.<text:bookmark text:name="art004"/> A cassação <text:s/>a que alude o <text:span text:style-name="T1">caput</text:span><text:span text:style-name="T2"> </text:span>deste artigo, implicará ainda, nas seguintes penalidades: <text:tab/><text:span text:style-name="T10"><text:tab/><text:tab/><text:tab/></text:span></text:p>
      <text:p text:style-name="P24"><text:s text:c="25"/><text:span text:style-name="T10">I –</text:span> no impedimento dos sócios, pessoas físicas ou jurídicas, em comum ou separadamente, do estabelecimento penalizado, de exercerem o mesmo ramo de atividade, ainda que em estabelecimento distinto daquele; e</text:p>
      <text:p text:style-name="P24"><text:span text:style-name="T10"><text:s text:c="24"/>II –</text:span> na proibição de postularem pedido de inscrição de nova empresa, no mesmo ramo de atividade; </text:p>
      <text:p text:style-name="P14"><text:s/></text:p>
      <text:p text:style-name="P14"><text:tab/><text:tab/> <text:s text:c="5"/><text:span text:style-name="T10">Art. <text:s/>2º <text:s/></text:span>Fica considerada infração grave, sujeita à penalidade de cassação do alvará de licença e funcionamento, a constatação da adulteração do combustível oferecido aos consumidores por estabelecimentos instalados no Município, através de laudo da ANP – Agência Nacional do Petróleo – ou entidade credenciada, ou com ela conveniada, para elaborar exames ou análise do padrão de qualidade de combustíveis automotores.</text:p>
      <text:p text:style-name="P14"/>
      <text:p text:style-name="P14"><text:tab/><text:tab/> <text:s text:c="5"/><text:span text:style-name="T10">Art. <text:s/>3º <text:s/></text:span>A fiscalização e controle dos derivados de petróleo, gás natural e suas frações recuperáveis, álcool etílico hidratado carburante e demais combustíveis líquidos carburantes serão efetivados pelo Núcleo de Proteção e Defesa ao Consumidor-PROCON e a execução do processo de cassação de alvará de licença será de competência da Secretaria Municipal de Fazenda.</text:p>
      <text:p text:style-name="P14"/>
      <text:p text:style-name="P14"><text:tab/><text:tab/> <text:s text:c="4"/><text:span text:style-name="T10">Art. <text:s text:c="2"/>4º <text:s/></text:span>O Poder Executivo regulamentará esta lei no prazo de <text:s/>90 dias, <text:s/>contados a partir de sua publicação.</text:p>
      <text:p text:style-name="P14"/>
      <text:p text:style-name="P14"><text:tab/><text:tab/> <text:s text:c="4"/><text:span text:style-name="T10">Art. <text:s text:c="3"/>5º <text:s/></text:span>Esta lei entra em vigor na data de sua publicação, revogadas as disposições em contrário.</text:p>
      <text:p text:style-name="P18"/>
      <text:p text:style-name="P18"/>
      <text:p text:style-name="P20"/>
      <text:p text:style-name="P19">MARCELO VERLY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1T15:06:08.12</meta:creation-date>
    <dc:date>2010-02-25T10:57:53.01</dc:date>
    <meta:editing-duration>PT01H17M51S</meta:editing-duration>
    <meta:editing-cycles>5</meta:editing-cycles>
    <meta:generator>BrOffice.org/3.1$Win32 OpenOffice.org_project/310m11$Build-9399</meta:generator>
    <dc:creator>gabinete 5 camara</dc:creator>
    <meta:document-statistic meta:table-count="0" meta:image-count="1" meta:object-count="0" meta:page-count="2" meta:paragraph-count="27" meta:word-count="597" meta:character-count="4241"/>
  </office:meta>
</office:document-meta>
</file>