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Sr. HUALACE TRAJANO DA SILVA, pela passagem do seu aniversário no dia 19 <text:s/>de Fevereir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23 de Fevereir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2-23T17:16:18</dc:date>
    <meta:print-date>2010-01-18T17:22:10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1" meta:character-count="552"/>
  </office:meta>
</office:document-meta>
</file>