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NewBaskervilleITCbyBT-Bold" svg:font-family="NewBaskervilleITCbyBT-Bold" style:font-family-generic="roman"/>
    <style:font-face style:name="NewBaskervilleITCbyBT-Roman" svg:font-family="NewBaskervilleITCbyBT-Roman" style:font-family-generic="roman"/>
    <style:font-face style:name="Arial1" svg:font-family="Arial" style:font-family-generic="swiss"/>
    <style:font-face style:name="Swiss721BT-Bold" svg:font-family="Swiss721BT-Bold" style:font-family-generic="swiss"/>
    <style:font-face style:name="Swiss721BT-BoldItalic" svg:font-family="Swiss721BT-BoldItalic" style:font-family-generic="swiss"/>
    <style:font-face style:name="Swiss721BT-Roman" svg:font-family="Swiss721BT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02cm solid #000000"/>
    </style:style>
    <style:style style:name="P1" style:family="paragraph" style:parent-style-name="Standard" style:list-style-name="">
      <style:paragraph-properties fo:text-align="center" style:justify-single-word="false" style:text-autospace="none"/>
      <style:text-properties fo:color="#000000" style:font-name="Swiss721BT-Bold" fo:font-size="12pt" fo:font-weight="bold" style:font-name-asian="Swiss721BT-Bold" style:font-size-asian="12pt" style:font-weight-asian="bold" style:font-name-complex="Swiss721BT-Bold" style:font-size-complex="12pt" style:font-weight-complex="bold"/>
    </style:style>
    <style:style style:name="P2" style:family="paragraph" style:parent-style-name="Standard" style:list-style-name="">
      <style:paragraph-properties fo:text-align="justify" style:justify-single-word="false" style:text-autospace="none"/>
      <style:text-properties fo:color="#000000" style:font-name="Swiss721BT-Bold" fo:font-size="12pt" style:font-name-asian="Swiss721BT-Bold" style:font-size-asian="12pt" style:font-name-complex="Swiss721BT-Bold" style:font-size-complex="12pt"/>
    </style:style>
    <style:style style:name="P3" style:family="paragraph" style:parent-style-name="Standard" style:list-style-name="">
      <style:paragraph-properties fo:text-align="justify" style:justify-single-word="false" style:text-autospace="none"/>
      <style:text-properties fo:color="#000000" style:font-name="Swiss721BT-Roman" fo:font-size="12pt" style:font-name-asian="Swiss721BT-Roman" style:font-size-asian="12pt" style:font-name-complex="Swiss721BT-Roman" style:font-size-complex="12pt"/>
    </style:style>
    <style:style style:name="P4" style:family="paragraph" style:parent-style-name="Standard" style:list-style-name="">
      <style:paragraph-properties fo:text-align="justify" style:justify-single-word="false" style:text-autospace="none"/>
      <style:text-properties fo:color="#000000" style:font-name="NewBaskervilleITCbyBT-Bold" fo:font-size="10pt" fo:font-weight="bold" style:font-name-asian="NewBaskervilleITCbyBT-Bold" style:font-size-asian="10pt" style:font-weight-asian="bold" style:font-name-complex="NewBaskervilleITCbyBT-Bold" style:font-size-complex="10pt" style:font-weight-complex="bold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fo:color="#000000" style:font-name="NewBaskervilleITCbyBT-Bold" fo:font-size="12pt" fo:font-weight="bold" style:font-name-asian="NewBaskervilleITCbyBT-Bold" style:font-size-asian="12pt" style:font-weight-asian="bold" style:font-name-complex="NewBaskervilleITCbyBT-Bold" style:font-size-complex="12pt" style:font-weight-complex="bold"/>
    </style:style>
    <style:style style:name="P6" style:family="paragraph" style:parent-style-name="Standard" style:list-style-name="">
      <style:paragraph-properties fo:text-align="justify" style:justify-single-word="false" style:text-autospace="none"/>
      <style:text-properties fo:color="#000000" style:font-name="NewBaskervilleITCbyBT-Bold" fo:font-size="12pt" fo:font-weight="bold" style:font-name-asian="NewBaskervilleITCbyBT-Bold" style:font-size-asian="12pt" style:font-weight-asian="bold" style:font-name-complex="NewBaskervilleITCbyBT-Bold" style:font-size-complex="12pt" style:font-weight-complex="bold"/>
    </style:style>
    <style:style style:name="P7" style:family="paragraph" style:parent-style-name="Standard" style:list-style-name="">
      <style:paragraph-properties fo:text-align="justify" style:justify-single-word="false" style:text-autospace="none"/>
      <style:text-properties fo:color="#000000" style:font-name="NewBaskervilleITCbyBT-Roman" fo:font-size="12pt" style:font-name-asian="NewBaskervilleITCbyBT-Roman" style:font-size-asian="12pt" style:font-name-complex="NewBaskervilleITCbyBT-Roman" style:font-size-complex="12pt"/>
    </style:style>
    <style:style style:name="P8" style:family="paragraph" style:parent-style-name="Standard" style:list-style-name="">
      <style:paragraph-properties fo:text-align="end" style:justify-single-word="false" style:text-autospace="none"/>
      <style:text-properties fo:color="#4d4d4d" style:font-name="Swiss721BT-BoldItalic" fo:font-size="10pt" style:font-name-asian="Swiss721BT-BoldItalic" style:font-size-asian="10pt" style:font-name-complex="Swiss721BT-BoldItalic" style:font-size-complex="10pt"/>
    </style:style>
    <style:style style:name="P9" style:family="paragraph" style:parent-style-name="Standard" style:list-style-name="">
      <style:paragraph-properties fo:text-align="center" style:justify-single-word="false" style:text-autospace="none"/>
      <style:text-properties fo:color="#4d4d4d" style:font-name="Swiss721BT-BoldItalic" fo:font-size="12pt" style:font-name-asian="Swiss721BT-BoldItalic" style:font-size-asian="12pt" style:font-name-complex="Swiss721BT-BoldItalic" style:font-size-complex="12pt"/>
    </style:style>
    <style:style style:name="P10" style:family="paragraph" style:parent-style-name="Standard" style:list-style-name="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list-style-name="">
      <style:paragraph-properties fo:margin-left="9.26cm" fo:margin-right="0cm" fo:text-align="justify" style:justify-single-word="false" fo:text-indent="0cm" style:auto-text-indent="false" style:text-autospace="none"/>
      <style:text-properties fo:color="#000000" style:font-name="NewBaskervilleITCbyBT-Bold" fo:font-size="12pt" fo:font-weight="bold" style:font-name-asian="NewBaskervilleITCbyBT-Bold" style:font-size-asian="12pt" style:font-weight-asian="bold" style:font-name-complex="NewBaskervilleITCbyBT-Bold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4" style:family="paragraph" style:parent-style-name="Standard" style:list-style-name="">
      <style:paragraph-properties fo:margin-top="0cm" fo:margin-bottom="0cm" fo:line-height="100%" fo:text-align="center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5" style:family="paragraph" style:parent-style-name="Standard" style:list-style-name="">
      <style:paragraph-properties fo:margin-top="0cm" fo:margin-bottom="0cm" fo:line-height="100%" fo:text-align="center" style:justify-single-word="false" style:text-autospace="none"/>
      <style:text-properties fo:color="#000000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P16" style:family="paragraph" style:parent-style-name="Standard" style:list-style-name="">
      <style:paragraph-properties fo:margin-top="0cm" fo:margin-bottom="0cm" fo:line-height="100%" fo:text-align="center" style:justify-single-word="false" style:text-autospace="none"/>
      <style:text-properties fo:color="#000000" style:font-name="Arial1" fo:font-size="20pt" fo:font-weight="normal" style:font-name-asian="Arial1" style:font-size-asian="20pt" style:font-weight-asian="normal" style:font-name-complex="Arial1" style:font-size-complex="20pt" style:font-weight-complex="normal"/>
    </style:style>
    <style:style style:name="P17" style:family="paragraph" style:parent-style-name="Standard" style:list-style-name="">
      <style:paragraph-properties fo:margin-top="0cm" fo:margin-bottom="0cm" fo:line-height="100%" fo:text-align="center" style:justify-single-word="false" style:text-autospace="none"/>
      <style:text-properties fo:color="#0000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P18" style:family="paragraph" style:parent-style-name="Standard" style:list-style-name="">
      <style:paragraph-properties fo:margin-top="0cm" fo:margin-bottom="0cm" fo:line-height="100%" fo:text-align="justify" style:justify-single-word="false" style:text-autospace="none"/>
      <style:text-properties fo:color="#0000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P19" style:family="paragraph" style:parent-style-name="Standard" style:list-style-name="">
      <style:paragraph-properties fo:margin-top="0cm" fo:margin-bottom="0cm" fo:line-height="100%" fo:text-align="justify" style:justify-single-word="false" style:text-autospace="none"/>
      <style:text-properties fo:color="#000000" style:font-name="Arial1" fo:font-size="13pt" fo:font-weight="normal" style:font-name-asian="Arial1" style:font-size-asian="13pt" style:font-weight-asian="normal" style:font-name-complex="Arial1" style:font-size-complex="13pt" style:font-weight-complex="normal"/>
    </style:style>
    <style:style style:name="P20" style:family="paragraph" style:parent-style-name="Standard" style:list-style-name="">
      <style:paragraph-properties fo:margin-top="0cm" fo:margin-bottom="0cm" fo:line-height="100%" fo:text-align="center" style:justify-single-word="false" fo:background-color="#999999" style:text-autospace="none">
        <style:background-image/>
      </style:paragraph-properties>
      <style:text-properties fo:color="#000000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P2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2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NewBaskervilleITCbyBT-Bold" fo:font-weight="bold" style:font-name-asian="NewBaskervilleITCbyBT-Bold" style:font-weight-asian="bold" style:font-name-complex="NewBaskervilleITCbyBT-Bold" style:font-weight-complex="bold"/>
    </style:style>
    <style:style style:name="T2" style:family="text">
      <style:text-properties style:font-name="NewBaskervilleITCbyBT-Roman" style:font-name-asian="NewBaskervilleITCbyBT-Roman" style:font-name-complex="NewBaskervilleITCbyBT-Roman"/>
    </style:style>
    <style:style style:name="T3" style:family="text">
      <style:text-properties fo:color="#000000" style:font-name="NewBaskervilleITCbyBT-Bold" fo:font-weight="bold" style:font-name-asian="NewBaskervilleITCbyBT-Bold" style:font-weight-asian="bold" style:font-name-complex="NewBaskervilleITCbyBT-Bold" style:font-weight-complex="bold"/>
    </style:style>
    <style:style style:name="T4" style:family="text">
      <style:text-properties fo:color="#000000" style:font-name="NewBaskervilleITCbyBT-Roman" style:font-name-asian="NewBaskervilleITCbyBT-Roman" style:font-name-complex="NewBaskervilleITCbyBT-Roman"/>
    </style:style>
    <style:style style:name="T5" style:family="text">
      <style:text-properties fo:color="#000000" style:font-name="Swiss721BT-Roman" fo:font-size="9pt" fo:font-style="italic" fo:font-weight="bold" style:font-name-asian="Swiss721BT-Roman" style:font-size-asian="9pt" style:font-style-asian="italic" style:font-weight-asian="bold" style:font-name-complex="Swiss721BT-Roman" style:font-size-complex="9pt" style:font-style-complex="italic" style:font-weight-complex="bold"/>
    </style:style>
    <style:style style:name="T6" style:family="text">
      <style:text-properties style:font-name="Swiss721BT-Roman" style:font-name-asian="Swiss721BT-Roman" style:font-name-complex="Swiss721BT-Roman"/>
    </style:style>
    <style:style style:name="T7" style:family="text">
      <style:text-properties fo:font-style="italic"/>
    </style:style>
    <style:style style:name="T8" style:family="text">
      <style:text-properties fo:font-weight="bold"/>
    </style:style>
    <style:style style:name="T9" style:family="text">
      <style:text-properties style:font-style-asian="italic"/>
    </style:style>
    <style:style style:name="T10" style:family="text">
      <style:text-properties style:font-weight-asian="bold"/>
    </style:style>
    <style:style style:name="T11" style:family="text">
      <style:text-properties style:font-style-complex="italic"/>
    </style:style>
    <style:style style:name="T12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>
        <form:form form:name="scrapsForm" form:apply-filter="true" form:method="post" form:control-implementation="ooo:com.sun.star.form.component.Form" office:target-frame="_self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1"><draw:frame draw:style-name="fr1" draw:name="figura2" text:anchor-type="as-char" svg:width="3.36cm" svg:height="3.679cm" draw:z-index="0"><draw:image xlink:href="Pictures/100000000000007A00000097A95D91D7.jpg" xlink:type="simple" xlink:show="embed" xlink:actuate="onLoad"/></draw:frame></text:p>
      <text:p text:style-name="P22">CÂMARA MUNICIPAL DE NOVA FRIBURGO</text:p>
      <text:p text:style-name="P13"><text:s/>GABINETE DO VEREADOR MARCELO VERLY</text:p>
      <text:p text:style-name="P11"/>
      <text:p text:style-name="P1">POLÍTICA E PLANO MUNICIPAL DE SANEAMENTO AMBIENTAL</text:p>
      <text:p text:style-name="P8"><text:span text:style-name="T5"/></text:p>
      <text:p text:style-name="P8"><text:span text:style-name="T5"/></text:p>
      <text:p text:style-name="P9">EMENTA:</text:p>
      <text:p text:style-name="P12">“DISPÕE SOBRE A POLÍTICA MUNICIPAL DE SANEAMENTO AMBIENTAL, SEUS INSTRUMENTOS E DÁ OUTRAS PROVIDÊNCIAS”</text:p>
      <text:p text:style-name="P4"/>
      <text:p text:style-name="P4"/>
      <text:p text:style-name="P5">CAPÍTULO I</text:p>
      <text:p text:style-name="P5">Da Política Municipal de Saneamento Ambiental</text:p>
      <text:p text:style-name="P6"/>
      <text:p text:style-name="P5">SEÇÃO I</text:p>
      <text:p text:style-name="P5"/>
      <text:p text:style-name="P6"><text:tab/>Das Disposições Preliminares</text:p>
      <text:p text:style-name="P6"/>
      <text:p text:style-name="P2"><text:span text:style-name="T1"><text:tab/>Artigo 1.º - </text:span><text:span text:style-name="T2">A Política Municipal de Saneamento Ambiental reger-se-á pelas disposições desta lei, de seus regulamentos e das normas administrativas deles decorrentes e tem por finalidade assegurar a proteção da saúde da população e a salubridade do meio ambiente urbano e rural, além de disciplinar o planejamento e a execução das ações, obras e serviços de saneamento ambiental do Município de Nova Friburgo.</text:span></text:p>
      <text:p text:style-name="P2"><text:span text:style-name="T2"/></text:p>
      <text:p text:style-name="P2"><text:span text:style-name="T1"><text:tab/>Artigo 2.º - </text:span><text:span text:style-name="T2">Para os efeitos desta lei considera-se:</text:span></text:p>
      <text:p text:style-name="P2"><text:span text:style-name="T2"/></text:p>
      <text:p text:style-name="P2"><text:span text:style-name="T1"><text:tab/>I - </text:span><text:span text:style-name="T2">Salubridade Ambiental, como o estado de qualidade ambiental capaz de prevenir a ocorrência de doenças relacionadas ao meio ambiente e de promover as condições ecológicas favoráveis ao pleno gozo da saúde e do bem-estar da população urbana e rural;</text:span></text:p>
      <text:p text:style-name="P2"><text:span text:style-name="T2"/></text:p>
      <text:p text:style-name="P2"><text:span text:style-name="T1"><text:tab/>II - </text:span><text:span text:style-name="T2">Saneamento Ambiental, como o conjunto de ações técnicas e socioeconômicas, entendidas, fundamentalmente, como de saúde pública, tendo por objetivo alcançar níveis crescentes de salubridade ambiental, compreendendo o abastecimento de água em quantidade suficiente para assegurar a higiene adequada e o conforto com qualidade compatível com os padrões de potabilidade vigentes, o manejo sustentável de esgotos sanitários, águas pluviais, resíduos sólidos e emissões atmosféricas, o controle ambiental de roedores, insetos, helmintos e outros vetores transmissores e reservatórios de doenças, a promoção sanitária, o controle ambiental do uso e ocupação do solo, prevenção e controle do excesso de ruídos, tendo como finalidade promover e melhorar as condições de vida da população urbana e rural.</text:span></text:p>
      <text:p text:style-name="P2"><text:span text:style-name="T2"/></text:p>
      <text:p text:style-name="P2"><text:span text:style-name="T1"><text:tab/>Artigo 3.º - </text:span><text:span text:style-name="T2">A salubridade ambiental, indispensável à segurança sanitária e à melhoria da qualidade de vida, é direito e dever de todos e obrigação do Estado, assegurada por políticas </text:span><text:soft-page-break/><text:span text:style-name="T2">públicas sociais, prioridades financeiras e eficiência gerencial que viabilizem o acesso universal e igualitário aos benefícios do saneamento ambiental.</text:span></text:p>
      <text:p text:style-name="P2"><text:span text:style-name="T2"/></text:p>
      <text:p text:style-name="P2"><text:span text:style-name="T1"><text:tab/>Artigo 4.º - </text:span><text:span text:style-name="T2">Compete ao Município organizar e prestar diretamente, ou mediante regime de concessão ou permissão, os serviços de saneamento ambiental de interesse local.</text:span></text:p>
      <text:p text:style-name="P2"><text:span text:style-name="T2"/></text:p>
      <text:p text:style-name="P2"><text:span text:style-name="T1"><text:tab/>Parágrafo Único - </text:span><text:span text:style-name="T2">Os serviços de saneamento ambiental deverão integrar-se com as demais funções essenciais de competência municipal, de modo a assegurar prioridade para a segurança sanitária e o bem-estar ambiental de seus habitantes.</text:span></text:p>
      <text:p text:style-name="P2"><text:span text:style-name="T2"/></text:p>
      <text:p text:style-name="P2"><text:span text:style-name="T1"><text:tab/>Artigo 5.º - </text:span><text:span text:style-name="T2">Os contratos de concessão ou permissão para prestação de serviços públicos de saneamento ambiental, sempre autorizados por lei específica, formalizados mediante prévia licitação, estabelecerão as condições de seu controle e fiscalização pelo poder concedente, término, reversão dos bens e serviços, direitos dos concessionários ou permissionários, prorrogação, caducidade e remuneração, que permitam o atendimento das necessidades de saneamento ambiental da população e que disciplinem os aspectos econômico-financeiros dos contratos.</text:span></text:p>
      <text:p text:style-name="P6"/>
      <text:p text:style-name="P5">SEÇÃO II</text:p>
      <text:p text:style-name="P5">Dos Princípios</text:p>
      <text:p text:style-name="P5"/>
      <text:p text:style-name="P2"><text:span text:style-name="T1"><text:tab/>Artigo 6.º - </text:span><text:span text:style-name="T2">A Política Municipal de Saneamento Ambiental orientar-se-á pelos seguintes princípios:</text:span></text:p>
      <text:p text:style-name="P3"/>
      <text:p text:style-name="P2"><text:span text:style-name="T1"><text:tab/>I </text:span><text:span text:style-name="T2">- A prevalência do interesse público;</text:span></text:p>
      <text:p text:style-name="P2"><text:span text:style-name="T2"/></text:p>
      <text:p text:style-name="P2"><text:span text:style-name="T1"><text:tab/>II </text:span><text:span text:style-name="T2">- O ambiente salubre, indispensável à segurança sanitária e à melhoria da qualidade de vida, é direito de todos, impondo-se ao Poder Público e à coletividade o dever de assegurá-lo;</text:span></text:p>
      <text:p text:style-name="P2"><text:span text:style-name="T2"/></text:p>
      <text:p text:style-name="P2"><text:span text:style-name="T1"><text:tab/>III </text:span><text:span text:style-name="T2">- O combate à miséria e seus efeitos, que prejudicam não apenas a qualidade de vida, mas também a qualidade ambiental dos assentamentos humanos e dos recursos naturais;</text:span></text:p>
      <text:p text:style-name="P2"><text:span text:style-name="T2"/></text:p>
      <text:p text:style-name="P2"><text:span text:style-name="T1"><text:tab/>IV </text:span><text:span text:style-name="T2">- A participação social nos processos de formulação das políticas, definição das estratégias, planejamento e controle de serviços e obras de saneamento, de decisão e fiscalização sobre custos, qualidade dos serviços, prioridades financeiras e planos de investimentos e na defesa da salubridade ambiental;</text:span></text:p>
      <text:p text:style-name="P2"><text:span text:style-name="T2"/></text:p>
      <text:p text:style-name="P2"><text:span text:style-name="T1"><text:tab/>V </text:span><text:span text:style-name="T2">- A universalização, a equidade e a integralidade dos serviços de saneamento ambiental;</text:span></text:p>
      <text:p text:style-name="P2"><text:span text:style-name="T2"/></text:p>
      <text:p text:style-name="P2"><text:span text:style-name="T1"><text:tab/>VI </text:span><text:span text:style-name="T2">- O respeito à capacidade de pagamento dos usuários na remuneração dos investimentos e dos custos de operação e manutenção dos serviços de saneamento ambiental.</text:span></text:p>
      <text:p text:style-name="P2"><text:span text:style-name="T2"/></text:p>
      <text:p text:style-name="P5">SEÇÃO III</text:p>
      <text:p text:style-name="P5">Das Diretrizes Gerais</text:p>
      <text:p text:style-name="P5"/>
      <text:p text:style-name="P2"><text:span text:style-name="T1">Artigo 7.º - </text:span><text:span text:style-name="T2">A formulação, implantação, funcionamento e aplicação dos instrumentos da Política Municipal de Saneamento Ambiental orientar-se-ão pelas seguintes diretrizes:</text:span></text:p>
      <text:p text:style-name="P2"><text:span text:style-name="T2"/></text:p>
      <text:p text:style-name="P2"><text:span text:style-name="T1"><text:tab/>I - </text:span><text:span text:style-name="T2">A destinação de recursos financeiros administrados pelo Município far-se-á segundo critérios de melhoria da saúde pública e do meio ambiente, de maximização da relação benefício/custo e da potencialização do aproveitamento das instalações existentes, bem como do desenvolvimento da capacidade técnica, gerencial e financeira das instituições contempladas;</text:span></text:p>
      <text:p text:style-name="P2"><text:span text:style-name="T2"/></text:p>
      <text:p text:style-name="P2"><text:soft-page-break/><text:span text:style-name="T2"/></text:p>
      <text:p text:style-name="P2"><text:span text:style-name="T1"><text:tab/>II - </text:span><text:span text:style-name="T2">Deverá ser valorizado o processo de planejamento e decisão sobre medidas preventivas ao crescimento caótico de qualquer tipo, objetivando resolver problemas de escassez de recursos hídricos, congestionamento físico, dificuldade de drenagem e disposição de esgotos, poluição, enchentes, destruição de áreas verdes, assoreamento de rios, invasões e outras conseqüências;</text:span></text:p>
      <text:p text:style-name="P2"><text:span text:style-name="T2"/></text:p>
      <text:p text:style-name="P2"><text:span text:style-name="T1"><text:tab/>III - </text:span><text:span text:style-name="T2">Coordenação e integração das políticas, planos, programas e ações governamentais de saneamento, saúde, meio ambiente, recursos hídricos, desenvolvimento urbano e rural, habitação, uso e ocupação do solo;</text:span></text:p>
      <text:p text:style-name="P2"><text:span text:style-name="T2"/></text:p>
      <text:p text:style-name="P2"><text:span text:style-name="T1"><text:tab/>IV - </text:span><text:span text:style-name="T2">Atuação integrada dos órgãos públicos municipais, estaduais e federais de saneamento ambiental;</text:span></text:p>
      <text:p text:style-name="P7"/>
      <text:p text:style-name="P2"><text:span text:style-name="T1"><text:tab/>V - </text:span><text:span text:style-name="T2">Deverão ser consideradas as exigências e características locais, a organização social e as demandas socioeconômicas da população;</text:span></text:p>
      <text:p text:style-name="P2"><text:span text:style-name="T2"/></text:p>
      <text:p text:style-name="P2"><text:span text:style-name="T1"><text:tab/>VI - </text:span><text:span text:style-name="T2">A prestação dos serviços públicos de saneamento ambiental será orientada pela busca permanente da máxima produtividade e melhoria da qualidade;</text:span></text:p>
      <text:p text:style-name="P2"><text:span text:style-name="T2"/></text:p>
      <text:p text:style-name="P2"><text:span text:style-name="T1"><text:tab/>VII - </text:span><text:span text:style-name="T2">As ações, obras e serviços de saneamento ambiental serão planejados e executados de acordo com as normas relativas à proteção ao meio ambiente e à saúde pública, cabendo aos órgãos e entidades por elas responsáveis o licenciamento, fiscalização e controle dessas ações, obras e serviços, nos termos de sua competência legal;</text:span></text:p>
      <text:p text:style-name="P2"><text:span text:style-name="T2"/></text:p>
      <text:p text:style-name="P2"><text:span text:style-name="T1"><text:tab/>VIII - </text:span><text:span text:style-name="T2">A bacia hidrográfica deverá ser considerada como unidade de planejamento para fins de elaboração do Plano de Saneamento Ambiental para o Município de Nova Friburgo compatibilizando com os Planos Municipais de Saúde e de Meio Ambiente, com o Plano Diretor de Desenvolvimento Municipal ou da Cidade e com o Plano Diretor de Recursos Hídricos da região, caso existam;</text:span></text:p>
      <text:p text:style-name="P2"><text:span text:style-name="T2"/></text:p>
      <text:p text:style-name="P2"><text:span text:style-name="T1"><text:tab/>IX - </text:span><text:span text:style-name="T2">Incentivo ao desenvolvimento científico na área de saneamento ambiental, a capacitação tecnológica da área, a formação de recursos humanos e a busca de alternativas adaptadas às condições de cada local;</text:span></text:p>
      <text:p text:style-name="P2"><text:span text:style-name="T2"/></text:p>
      <text:p text:style-name="P2"><text:span text:style-name="T1"><text:tab/>X - </text:span><text:span text:style-name="T2">Adoção de indicadores e parâmetros sanitários e epidemiológicos, <text:s/>do nível de vida da população como norteadores das ações de saneamento ambiental;</text:span></text:p>
      <text:p text:style-name="P2"><text:span text:style-name="T2"/></text:p>
      <text:p text:style-name="P2"><text:span text:style-name="T1"><text:tab/>XI - </text:span><text:span text:style-name="T2">Promoção de programas de educação ambiental e sanitária, com ênfase em saneamento ambiental;</text:span></text:p>
      <text:p text:style-name="P2"><text:span text:style-name="T2"/></text:p>
      <text:p text:style-name="P2"><text:span text:style-name="T1"><text:tab/>XII - </text:span><text:span text:style-name="T2">Realização de investigação e divulgação sistemáticas de informações sobre os problemas de saneamento ambiental e educação sanitária;</text:span></text:p>
      <text:p text:style-name="P2"><text:span text:style-name="T2"/></text:p>
      <text:p text:style-name="P2"><text:span text:style-name="T1"><text:tab/>XIII - </text:span><text:span text:style-name="T2">O sistema de informações sobre saneamento ambiental deverá ser compatibilizado com os sistemas de informações sobre meio ambiente, recursos hídricos, desenvolvimento urbano e saúde.</text:span></text:p>
      <text:p text:style-name="P2"><text:span text:style-name="T1"><text:tab/>Artigo 8.º - </text:span><text:span text:style-name="T2">O Município poderá realizar programas conjuntos com o Estado, mediante convênios de mútua cooperação, assistência técnica e apoio institucional, com vistas a:</text:span></text:p>
      <text:p text:style-name="P2"><text:span text:style-name="T2"/></text:p>
      <text:p text:style-name="P2"><text:span text:style-name="T1"><text:tab/>I - </text:span><text:span text:style-name="T2">Assegurar a operação e a administração eficiente do serviço de saneamento ambiental que seja de interesse local e da competência do município;</text:span></text:p>
      <text:p text:style-name="P2"><text:span text:style-name="T2"/></text:p>
      <text:p text:style-name="P2"><text:soft-page-break/><text:span text:style-name="T2"/></text:p>
      <text:p text:style-name="P2"><text:span text:style-name="T1"><text:tab/>II - </text:span><text:span text:style-name="T2">Implantação progressiva de modelo gerencial descentralizado que valoriza a capacidade municipal de gerir suas ações;</text:span></text:p>
      <text:p text:style-name="P2"><text:span text:style-name="T2"/></text:p>
      <text:p text:style-name="P2"><text:span text:style-name="T1"><text:tab/>III - </text:span><text:span text:style-name="T2">Assistência técnica e o apoio institucional do Estado ao município será prestado por sua empresa de águas e esgotos e por outros órgãos.</text:span></text:p>
      <text:p text:style-name="P2"><text:span text:style-name="T2"/></text:p>
      <text:p text:style-name="P2"><text:span text:style-name="T1"><text:tab/>Artigo 9.º </text:span><text:span text:style-name="T2">- O Município, enquanto Poder Concedente, seguirá com todas as exigências contratuais e legais de modo a garantiar a excelência nos serviços assegurando condições para a operação, ampliação e eficiente administração dos serviços de águas e esgotos.</text:span></text:p>
      <text:p text:style-name="P2"><text:span text:style-name="T2"/></text:p>
      <text:p text:style-name="P2"><text:span text:style-name="T1"><text:tab/>Artigo 10 - </text:span><text:span text:style-name="T2">Para a adequada execução dos serviços públicos de saneamento ambiental, deles se ocuparão profissionais qualificados e legalmente habilitados.</text:span></text:p>
      <text:p text:style-name="P2"><text:span text:style-name="T2"/></text:p>
      <text:p text:style-name="P2"><text:span text:style-name="T1"><text:tab/>Artigo 11 - </text:span><text:span text:style-name="T2">Ficam obrigados os agentes prestadores de serviços de saneamento ambiental a divulgar a planilha de custos dos serviços.</text:span></text:p>
      <text:p text:style-name="P2"><text:span text:style-name="T2"/></text:p>
      <text:p text:style-name="P5">CAPÍTULO II</text:p>
      <text:p text:style-name="P5">Do Sistema Municipal de Saneamento Ambiental</text:p>
      <text:p text:style-name="P5">SEÇÃO I</text:p>
      <text:p text:style-name="P5">Da Composição</text:p>
      <text:p text:style-name="P5"/>
      <text:p text:style-name="P2"><text:span text:style-name="T1"><text:tab/>Artigo 12 - </text:span><text:span text:style-name="T2">A Política Municipal de Saneamento Ambiental contará, para execução das ações dela decorrentes, com o Sistema Municipal de Saneamento Ambiental – </text:span><text:span text:style-name="T1">SMSA</text:span><text:span text:style-name="T2">.</text:span></text:p>
      <text:p text:style-name="P2"><text:span text:style-name="T2"/></text:p>
      <text:p text:style-name="P2"><text:span text:style-name="T1"><text:tab/>Artigo 13 - </text:span><text:span text:style-name="T2">O Sistema Municipal de Saneamento Ambiental fica definido como o conjunto de agentes institucionais que no âmbito das respectivas competências, atribuições, prerrogativas e funções, integram-se, de modo articulado e cooperativo, para a formulação das políticas, definição de estratégias e execução das ações de saneamento ambiental.</text:span></text:p>
      <text:p text:style-name="P2"><text:span text:style-name="T2"/></text:p>
      <text:p text:style-name="P2"><text:span text:style-name="T1"><text:tab/>Artigo 14 - </text:span><text:span text:style-name="T2">O Sistema Municipal de Saneamento Ambiental é composto dos</text:span><text:span text:style-name="T6"> </text:span><text:span text:style-name="T2">seguintes instrumentos:</text:span></text:p>
      <text:p text:style-name="P2"><text:span text:style-name="T2"/></text:p>
      <text:p text:style-name="P2"><text:span text:style-name="T1"><text:tab/>I - </text:span><text:span text:style-name="T2">Plano de Saneamento Ambiental para o Município de Nova Friburgo – </text:span><text:span text:style-name="T1">PMSA</text:span><text:span text:style-name="T2">;</text:span></text:p>
      <text:p text:style-name="P2"><text:span text:style-name="T2"/></text:p>
      <text:p text:style-name="P2"><text:span text:style-name="T1"><text:tab/>II - </text:span><text:span text:style-name="T2">Conferência Municipal de Saneamento Ambiental – </text:span><text:span text:style-name="T1">COMUSA</text:span><text:span text:style-name="T2">;</text:span></text:p>
      <text:p text:style-name="P2"><text:span text:style-name="T2"/></text:p>
      <text:p text:style-name="P2"><text:span text:style-name="T1"><text:tab/>III - </text:span><text:span text:style-name="T2">Conselho Municipal de Saneamento Ambiental – </text:span><text:span text:style-name="T1">CMSA</text:span><text:span text:style-name="T2">;</text:span></text:p>
      <text:p text:style-name="P2"><text:span text:style-name="T2"/></text:p>
      <text:p text:style-name="P2"><text:span text:style-name="T1"><text:tab/>IV - </text:span><text:span text:style-name="T2">Fundo Municipal de Saneamento Ambiental – </text:span><text:span text:style-name="T1">FMSA</text:span><text:span text:style-name="T2">;</text:span></text:p>
      <text:p text:style-name="P2"><text:span text:style-name="T2"/></text:p>
      <text:p text:style-name="P2"><text:span text:style-name="T1"><text:tab/>V </text:span><text:span text:style-name="T2">– Sistema Municipal de Informações em Saneamento Ambiental – </text:span><text:span text:style-name="T1">SIMISA</text:span></text:p>
      <text:p text:style-name="P2"><text:span text:style-name="T2">.</text:span></text:p>
      <text:p text:style-name="P5">SEÇÃO II</text:p>
      <text:p text:style-name="P5">Do Plano de Saneamento Ambiental para o Município de Nova Friburgo</text:p>
      <text:p text:style-name="P5"/>
      <text:p text:style-name="P2"><text:span text:style-name="T1"><text:tab/>Artigo 15 - </text:span><text:span text:style-name="T2">Fica instituído o Plano de Saneamento Ambiental para o Município de <text:s/>Nova Friburgo destinado a articular, integrar e coordenar recursos tecnológicos, humanos, econômicos e financeiros, com vistas ao alcance de níveis crescentes de salubridade ambiental.</text:span></text:p>
      <text:p text:style-name="P2"><text:span text:style-name="T2"/></text:p>
      <text:p text:style-name="P2"><text:span text:style-name="T1"><text:tab/>Artigo 16 - </text:span><text:span text:style-name="T2">O Plano de Saneamento Ambiental para o Município de Nova Friburgo será quadrienal e conterá, dentre outros, os seguintes elementos:</text:span></text:p>
      <text:p text:style-name="P2"><text:soft-page-break/><text:span text:style-name="T2"/></text:p>
      <text:p text:style-name="P2"><text:span text:style-name="T1"><text:tab/>I - </text:span><text:span text:style-name="T2">Avaliação e caracterização da situação da salubridade ambiental do Município, por meio de indicadores sanitários, epidemiológicos e ambientais;</text:span></text:p>
      <text:p text:style-name="P2"><text:span text:style-name="T2"/></text:p>
      <text:p text:style-name="P2"><text:span text:style-name="T1"><text:tab/>II - </text:span><text:span text:style-name="T2">Objetivos e diretrizes gerais, definidos mediante planejamento integrado, levando em conta outros planos setoriais e regionais;</text:span></text:p>
      <text:p text:style-name="P2"><text:span text:style-name="T2"/></text:p>
      <text:p text:style-name="P2"><text:span text:style-name="T1"><text:tab/>III - </text:span><text:span text:style-name="T2">Estabelecimento de metas de curto e médio prazos;</text:span></text:p>
      <text:p text:style-name="P2"><text:span text:style-name="T2"/></text:p>
      <text:p text:style-name="P2"><text:span text:style-name="T1"><text:tab/>IV - </text:span><text:span text:style-name="T2">Identificação dos obstáculos de natureza político-institucional, legal, econômico- financeira, administrativa, cultural e tecnológica que se interpõem à consecução dos objetivos e metas propostas;</text:span></text:p>
      <text:p text:style-name="P2"><text:span text:style-name="T2"/></text:p>
      <text:p text:style-name="P2"><text:span text:style-name="T1"><text:tab/>V - </text:span><text:span text:style-name="T2">Formulação de estratégias e diretrizes para a superação dos obstáculos identificados;</text:span></text:p>
      <text:p text:style-name="P2"><text:span text:style-name="T2"/></text:p>
      <text:p text:style-name="P2"><text:span text:style-name="T1"><text:tab/>VI - </text:span><text:span text:style-name="T2">Caracterização e quantificação dos recursos humanos, materiais, tecnológicos, institucionais e administrativos necessários à execução das ações propostas;</text:span></text:p>
      <text:p text:style-name="P2"><text:span text:style-name="T2"/></text:p>
      <text:p text:style-name="P2"><text:span text:style-name="T1"><text:tab/>VII - </text:span><text:span text:style-name="T2">Cronograma de execução das ações formuladas;</text:span></text:p>
      <text:p text:style-name="P2"><text:span text:style-name="T2"/></text:p>
      <text:p text:style-name="P2"><text:span text:style-name="T1"><text:tab/>VIII - </text:span><text:span text:style-name="T2">Definição dos recursos financeiros necessários, das fontes de financiamento e cronograma de aplicação;</text:span></text:p>
      <text:p text:style-name="P2"><text:span text:style-name="T2"/></text:p>
      <text:p text:style-name="P2"><text:span text:style-name="T1"><text:tab/>IX - </text:span><text:span text:style-name="T2">Programa de investimentos em obras e outras medidas relativas à utilização, recuperação, conservação e proteção dos sistemas de saneamento ambiental, em consonância com o Plano Plurianual de Ação Governamental.</text:span></text:p>
      <text:p text:style-name="P2"><text:span text:style-name="T2"/></text:p>
      <text:p text:style-name="P2"><text:span text:style-name="T1"><text:tab/>Artigo 17 - </text:span><text:span text:style-name="T2">O Plano de Saneamento Ambiental para o Município de Nova Friburgo será atualizado anualmente, durante o período de sua vigência, tomando por base os relatórios sobre a salubridade ambiental de cada Distrito.</text:span></text:p>
      <text:p text:style-name="P2"><text:span text:style-name="T2"/></text:p>
      <text:p text:style-name="P2"><text:span text:style-name="T1"><text:tab/>Parágrafo Primeiro - </text:span><text:span text:style-name="T2">Os relatórios referidos no “caput” do artigo serão publicados até 30 de março de cada ano pelo Conselho Municipal de Saneamento Ambiental, reunidos sob o título de “Situação de Salubridade Ambiental do Município”.</text:span></text:p>
      <text:p text:style-name="P2"><text:span text:style-name="T2"/></text:p>
      <text:p text:style-name="P2"><text:span text:style-name="T1"><text:tab/>Parágrafo Segundo - </text:span><text:span text:style-name="T2">O relatório “Situação de Salubridade Ambiental do Município”, conterá, dentre outros itens:</text:span></text:p>
      <text:p text:style-name="P2"><text:span text:style-name="T2"/></text:p>
      <text:p text:style-name="P2"><text:span text:style-name="T1"><text:tab/>I - </text:span><text:span text:style-name="T2">Avaliação da salubridade ambiental dos distritos;</text:span></text:p>
      <text:p text:style-name="P2"><text:span text:style-name="T2"/></text:p>
      <text:p text:style-name="P2"><text:span text:style-name="T1"><text:tab/>II - </text:span><text:span text:style-name="T2">Avaliação do cumprimento dos programas previstos no Plano de Saneamento Ambiental para o Município de Nova Friburgo;</text:span></text:p>
      <text:p text:style-name="P2"><text:span text:style-name="T2"/></text:p>
      <text:p text:style-name="P2"><text:span text:style-name="T1"><text:tab/>III - </text:span><text:span text:style-name="T2">Proposição de possíveis ajustes dos programas, cronogramas de obras e serviços e das necessidades financeiras regularmente previstas;</text:span></text:p>
      <text:p text:style-name="P7"/>
      <text:p text:style-name="P2"><text:span text:style-name="T1"><text:tab/>IV - </text:span><text:span text:style-name="T2">As decisões tomadas pelo Conselho Municipal de Saneamento Ambiental previstos no Artigo 21 desta lei.</text:span></text:p>
      <text:p text:style-name="P2"><text:span text:style-name="T2"/></text:p>
      <text:p text:style-name="P2"><text:span text:style-name="T1"><text:tab/>Parágrafo Terceiro - </text:span><text:span text:style-name="T2">O regulamento desta Lei será formulado de forma detalhada <text:s/>e estabelecerá os critérios e prazos para elaboração e aprovação dos relatórios.</text:span></text:p>
      <text:p text:style-name="P2"><text:span text:style-name="T2"/></text:p>
      <text:p text:style-name="P2"><text:soft-page-break/><text:span text:style-name="T1"/></text:p>
      <text:p text:style-name="P2"><text:span text:style-name="T1"><text:tab/>Artigo 18 - </text:span><text:span text:style-name="T2">O Projeto de Lei relativo ao Plano de Saneamento Ambiental para o Município de Nova Friburgo, aprovado pelo Conselho Municipal de Saneamento, será encaminhado pelo Prefeito do Município à Câmara de Vereadores, até 30 de junho do primeiro ano do seu mandato.</text:span></text:p>
      <text:p text:style-name="P2"><text:span text:style-name="T2"/></text:p>
      <text:p text:style-name="P2"><text:span text:style-name="T1"><text:tab/>Parágrafo Único - </text:span><text:span text:style-name="T2">Os recursos financeiros para a elaboração e implantação do Plano de Saneamento Ambiental para o Município de Nova Friburgo, deverão constar das leis sobre o Plano Plurianual, as Diretrizes Orçamentárias e Orçamento Anual do Município.</text:span></text:p>
      <text:p text:style-name="P2"><text:span text:style-name="T2"/></text:p>
      <text:p text:style-name="P5">SEÇÃO III</text:p>
      <text:p text:style-name="P5">Da Conferência Municipal de Saneamento Ambiental</text:p>
      <text:p text:style-name="P5"/>
      <text:p text:style-name="P2"><text:span text:style-name="T1"><text:tab/>Artigo 19 - </text:span><text:span text:style-name="T2">A Conferência Municipal de Saneamento Ambiental – </text:span><text:span text:style-name="T1">COMUSA </text:span><text:span text:style-name="T2">reunir-se-á a cada dois anos com a representação dos vários segmentos sociais, para avaliar a situação de saneamento básico e propor diretrizes para a formulação da Política Municipal de Saneamento Ambiental, convocada pelo Poder Executivo ou, extraordinariamente, por este ou pelo Conselho Municipal de Saneamento Ambiental.</text:span></text:p>
      <text:p text:style-name="P7"/>
      <text:p text:style-name="P2"><text:span text:style-name="T1"><text:tab/>Parágrafo Primeiro - </text:span><text:span text:style-name="T2">Deverão ser realizadas Pré-Conferências de Saneamento Ambiental como parte do processo e contribuição para a Conferência Municipal de Saneamento Ambiental.</text:span></text:p>
      <text:p text:style-name="P2"><text:span text:style-name="T2"/></text:p>
      <text:p text:style-name="P2"><text:span text:style-name="T1"><text:tab/>Parágrafo Segundo - </text:span><text:span text:style-name="T2">A representação dos usuários na Conferência Municipal de Saneamento Ambiental será paritária em relação ao conjunto dos demais segmentos.</text:span></text:p>
      <text:p text:style-name="P2"><text:span text:style-name="T2"/></text:p>
      <text:p text:style-name="P2"><text:span text:style-name="T1"><text:tab/>Parágrafo Terceiro - </text:span><text:span text:style-name="T2">A Conferência Municipal de Saneamento Ambiental terá sua organização e normas de funcionamento definidas em regimento próprio, aprovada pelo Conselho Municipal de Saneamento Ambiental.</text:span></text:p>
      <text:p text:style-name="P2"><text:span text:style-name="T2"/></text:p>
      <text:p text:style-name="P5">SEÇÃO IV</text:p>
      <text:p text:style-name="P5">Do Conselho Municipal de Saneamento Ambiental</text:p>
      <text:p text:style-name="P5"/>
      <text:p text:style-name="P2"><text:span text:style-name="T1"><text:tab/>Artigo 20 - </text:span><text:span text:style-name="T2">Fica instituído o Conselho Municipal de Saneamento Ambiental – </text:span><text:span text:style-name="T1">CMSA</text:span><text:span text:style-name="T2">, órgão colegiado deliberativo, regulador e fiscalizador, de nível estratégico superior do Sistema Municipal de Saneamento Ambiental.</text:span></text:p>
      <text:p text:style-name="P2"><text:span text:style-name="T2"/></text:p>
      <text:p text:style-name="P2"><text:span text:style-name="T1"><text:tab/>Artigo 21 - </text:span><text:span text:style-name="T2">Compete ao Conselho Municipal de Saneamento Ambiental:</text:span></text:p>
      <text:p text:style-name="P2"><text:span text:style-name="T2"/></text:p>
      <text:p text:style-name="P2"><text:span text:style-name="T1"><text:tab/>I - </text:span><text:span text:style-name="T2">Formular as políticas de saneamento ambiental, definir estratégias e prioridades, acompanhar e avaliar sua implementação;</text:span></text:p>
      <text:p text:style-name="P2"><text:span text:style-name="T2"/></text:p>
      <text:p text:style-name="P2"><text:span text:style-name="T1"><text:tab/>II - </text:span><text:span text:style-name="T2">Discutir e aprovar a proposta de projeto de lei do Plano de Saneamento Ambiental para o Município de Nova Friburgo;</text:span></text:p>
      <text:p text:style-name="P2"><text:span text:style-name="T2">.</text:span></text:p>
      <text:p text:style-name="P2"><text:span text:style-name="T1"><text:tab/>III - </text:span><text:span text:style-name="T2">Publicar o relatório “Situação de Salubridade Ambiental do Município”;</text:span></text:p>
      <text:p text:style-name="P2"><text:span text:style-name="T2"/></text:p>
      <text:p text:style-name="P2"><text:span text:style-name="T1"><text:tab/>IV - </text:span><text:span text:style-name="T2">Deliberar sobre propostas de projetos de lei e programas de saneamento ambiental;</text:span></text:p>
      <text:p text:style-name="P2"><text:span text:style-name="T2"/></text:p>
      <text:p text:style-name="P2"><text:span text:style-name="T1"><text:tab/>V - </text:span><text:span text:style-name="T2">Fomentar o desenvolvimento científico, a pesquisa, a capacitação tecnológica e a formação de recursos humanos;</text:span></text:p>
      <text:p text:style-name="P2"><text:span text:style-name="T2"/></text:p>
      <text:p text:style-name="P2"><text:span text:style-name="T1"><text:tab/>VI - </text:span><text:span text:style-name="T2">Regular, fiscalizar e controlar a execução da Política Municipal de Saneamento Ambiental, especialmente no que diz respeito ao fiel cumprimento de seus princípios e objetivos <text:s/></text:span><text:soft-page-break/><text:span text:style-name="T2">para a adequação da prestação dos serviços e utilização dos recursos;</text:span></text:p>
      <text:p text:style-name="P2"><text:span text:style-name="T2"/></text:p>
      <text:p text:style-name="P2"><text:span text:style-name="T1"><text:tab/>VII - </text:span><text:span text:style-name="T2">Decidir sobre propostas de alteração da Política Municipal de Saneamento Ambiental;</text:span></text:p>
      <text:p text:style-name="P2"><text:span text:style-name="T2"/></text:p>
      <text:p text:style-name="P2"><text:span text:style-name="T1"><text:tab/>VIII - </text:span><text:span text:style-name="T2">Atuar no sentido da viabilização de recursos destinados aos planos, programas e projetos de saneamento ambiental;</text:span></text:p>
      <text:p text:style-name="P2"><text:span text:style-name="T2"/></text:p>
      <text:p text:style-name="P2"><text:span text:style-name="T1"><text:tab/>IX - </text:span><text:span text:style-name="T2">Estabelecer diretrizes para a formulação de programas de aplicação dos recursos do Fundo Municipal de Saneamento Ambiental;</text:span></text:p>
      <text:p text:style-name="P2"><text:span text:style-name="T2"/></text:p>
      <text:p text:style-name="P2"><text:span text:style-name="T1"><text:tab/>X - </text:span><text:span text:style-name="T2">Estabelecer diretrizes e mecanismos para o acompanhamento, fiscalização e controle do Fundo Municipal de Saneamento Ambiental;</text:span></text:p>
      <text:p text:style-name="P2"><text:span text:style-name="T2"/></text:p>
      <text:p text:style-name="P2"><text:span text:style-name="T1"><text:tab/>XI - </text:span><text:span text:style-name="T2">Estimular a criação de Conselhos Locais de Saneamento Ambiental;</text:span></text:p>
      <text:p text:style-name="P2"><text:span text:style-name="T2"/></text:p>
      <text:p text:style-name="P2"><text:span text:style-name="T1"><text:tab/>XII - </text:span><text:span text:style-name="T2">Articular-se com outros conselhos existentes no Município e no Estado com vistas a implementação <text:s/>de outras políticas e ações que enriqueçam o Plano Municipal de Saneamento Ambiental;</text:span></text:p>
      <text:p text:style-name="P2"><text:span text:style-name="T2"/></text:p>
      <text:p text:style-name="P2"><text:span text:style-name="T1"><text:tab/>XIII - </text:span><text:span text:style-name="T2">Elaborar e aprovar o seu regimento interno.</text:span></text:p>
      <text:p text:style-name="P2"><text:span text:style-name="T2"/></text:p>
      <text:p text:style-name="P2"><text:span text:style-name="T1"><text:tab/>Artigo 22 </text:span><text:span text:style-name="T2">- O Conselho Municipal de Saneamento Ambiental, órgão de composição tripartite e paritária, com representação do Poder Público, associações comunitárias e entidades profissionais, bem como de trabalhadores ligados ao saneamento ambiental será constituído pelos seguintes membros:</text:span></text:p>
      <text:p text:style-name="P2"><text:span text:style-name="T2"/></text:p>
      <text:p text:style-name="P2"><text:span text:style-name="T1"><text:tab/>I - </text:span><text:span text:style-name="T2">O titular da Secretaria do Município responsável pelo Saneamento Ambiental ou a ela equiparada que o presidirá;</text:span></text:p>
      <text:p text:style-name="P2"><text:span text:style-name="T2"/></text:p>
      <text:p text:style-name="P2"><text:span text:style-name="T1"><text:tab/>II - </text:span><text:span text:style-name="T2">O titular da Secretaria do Município responsável pela Saúde;</text:span></text:p>
      <text:p text:style-name="P2"><text:span text:style-name="T2"/></text:p>
      <text:p text:style-name="P2"><text:span text:style-name="T1"><text:tab/>III - </text:span><text:span text:style-name="T2">O titular da Secretaria do Município responsável pelo Planejamento;</text:span></text:p>
      <text:p text:style-name="P2"><text:span text:style-name="T2"/></text:p>
      <text:p text:style-name="P2"><text:span text:style-name="T1"><text:tab/>IV - </text:span><text:span text:style-name="T2">O titular da Secretaria do Município responsável pelo Meio Ambiente;</text:span></text:p>
      <text:p text:style-name="P2"><text:span text:style-name="T2"/></text:p>
      <text:p text:style-name="P2"><text:span text:style-name="T1"><text:tab/>V - </text:span><text:span text:style-name="T2">Um representante de Associações de Bairros ou Federação de Associações de Bairros ou ainda a estas equiparadas;</text:span></text:p>
      <text:p text:style-name="P2"><text:span text:style-name="T2"/></text:p>
      <text:p text:style-name="P2"><text:span text:style-name="T1"><text:tab/>VI - </text:span><text:span text:style-name="T2">Um representante de Movimentos em Defesa dos bairros menos favorecidos do ponto de vista econômico;</text:span></text:p>
      <text:p text:style-name="P2"><text:span text:style-name="T2"/></text:p>
      <text:p text:style-name="P2"><text:span text:style-name="T1"><text:tab/>VII - </text:span><text:span text:style-name="T2">Um representante da Associação dos Comerciantes;</text:span></text:p>
      <text:p text:style-name="P2"><text:span text:style-name="T2"/></text:p>
      <text:p text:style-name="P2"><text:span text:style-name="T1"><text:tab/>VIII - </text:span><text:span text:style-name="T2">Um representante das entidades ambientalistas do Município;</text:span></text:p>
      <text:p text:style-name="P2"><text:span text:style-name="T2"/></text:p>
      <text:p text:style-name="P2"><text:span text:style-name="T1"><text:tab/>IX - </text:span><text:span text:style-name="T2">Um representante do Sindicato dos Trabalhadores em Água e Esgoto;</text:span></text:p>
      <text:p text:style-name="P2"><text:span text:style-name="T2"/></text:p>
      <text:p text:style-name="P2"><text:span text:style-name="T1"><text:tab/>X - </text:span><text:span text:style-name="T2">Um representante do Sindicato dos Trabalhadores de Limpeza Pública, Asseio e Conservação;</text:span></text:p>
      <text:p text:style-name="P2"><text:span text:style-name="T2"/></text:p>
      <text:p text:style-name="P2"><text:span text:style-name="T1"><text:tab/>XI </text:span><text:span text:style-name="T2">- Um representante da Associação Brasileira de Engenharia Sanitária e Ambiental; </text:span></text:p>
      <text:p text:style-name="P2"><text:span text:style-name="T2"/></text:p>
      <text:p text:style-name="P2"><text:soft-page-break/><text:span text:style-name="T1"/></text:p>
      <text:p text:style-name="P2"><text:span text:style-name="T1"><text:tab/>XII </text:span><text:span text:style-name="T2">- Um representante do Conselho Regional de Engenharia, Arquitetura e</text:span></text:p>
      <text:p text:style-name="P7">Agronomia ou da Associação nacional, estadual ou municipal dos Serviços Municipais de Saneamento.</text:p>
      <text:p text:style-name="P7"/>
      <text:p text:style-name="P2"><text:span text:style-name="T1"><text:tab/>Artigo 23 - </text:span><text:span text:style-name="T2">A estrutura do Conselho Municipal de Saneamento Ambiental compreenderá o Colegiado e a Secretaria Executiva, cujas atividades e funcionamento serão definidos no seu Regimento Interno.</text:span></text:p>
      <text:p text:style-name="P2"><text:span text:style-name="T2"/></text:p>
      <text:p text:style-name="P2"><text:span text:style-name="T1"><text:tab/>Parágrafo Único - </text:span><text:span text:style-name="T2">A Secretaria Executiva do Conselho Municipal de Saneamento Ambiental será exercida pela Secretaria do Município responsável por Saneamento Ambiental ou a ela equiparada.</text:span></text:p>
      <text:p text:style-name="P2"><text:span text:style-name="T2"/></text:p>
      <text:p text:style-name="P5">SEÇÃO V</text:p>
      <text:p text:style-name="P5">Do Fundo Municipal de Saneamento Ambiental</text:p>
      <text:p text:style-name="P5"/>
      <text:p text:style-name="P2"><text:span text:style-name="T1"><text:tab/>Artigo 24 - </text:span><text:span text:style-name="T2">Fica instituído o Fundo Municipal de Saneamento Ambiental – </text:span><text:span text:style-name="T1">FMSA</text:span><text:span text:style-name="T2">, destinado a financiar, isolada ou complementarmente, os instrumentos da Política Municipal de Saneamento Ambiental previstos nesta lei, cujos programas tenham sido aprovados pelo Conselho Municipal de Saneamento Ambiental.</text:span></text:p>
      <text:p text:style-name="P2"><text:span text:style-name="T2"/></text:p>
      <text:p text:style-name="P2"><text:span text:style-name="T1">Artigo 25 - </text:span><text:span text:style-name="T2">Serão beneficiários dos recursos do Fundo Municipal de Saneamento Ambiental, sempre que apresentarem contrapartida, órgão ou entidades do Município vinculados a área de saneamento, tais como:</text:span></text:p>
      <text:p text:style-name="P2"><text:span text:style-name="T2"/></text:p>
      <text:p text:style-name="P2"><text:span text:style-name="T1"><text:tab/>I - </text:span><text:span text:style-name="T2">Pessoas jurídicas de direito público;</text:span></text:p>
      <text:p text:style-name="P2"><text:span text:style-name="T2"/></text:p>
      <text:p text:style-name="P2"><text:span text:style-name="T1"><text:tab/>II - </text:span><text:span text:style-name="T2">Empresas públicas ou sociedades de economia mista;</text:span></text:p>
      <text:p text:style-name="P2"><text:span text:style-name="T2"/></text:p>
      <text:p text:style-name="P2"><text:span text:style-name="T1"><text:tab/>III </text:span><text:span text:style-name="T2">- Fundações vinculadas à administração pública municipal.</text:span></text:p>
      <text:p text:style-name="P2"><text:span text:style-name="T2"/></text:p>
      <text:p text:style-name="P2"><text:span text:style-name="T1"><text:tab/>Parágrafo Único - </text:span><text:span text:style-name="T2">Sempre que definidos pelo Conselho Municipal de Saneamento Ambiental, os beneficiários estarão desobrigados da apresentação de contrapartida.</text:span></text:p>
      <text:p text:style-name="P2"><text:span text:style-name="T2"/></text:p>
      <text:p text:style-name="P2"><text:span text:style-name="T1"><text:tab/>Artigo 26 - </text:span><text:span text:style-name="T2">Fica vedada a consignação de recursos financeiros de qualquer origem para aplicação em ações de saneamento pelo Município que não seja por meio do Fundo Municipal de Saneamento Ambiental.</text:span></text:p>
      <text:p text:style-name="P2"><text:span text:style-name="T2"/></text:p>
      <text:p text:style-name="P2"><text:span text:style-name="T1"><text:tab/>Artigo 27 - </text:span><text:span text:style-name="T2">Os repasses financeiros do Fundo Municipal de Saneamento Ambiental</text:span></text:p>
      <text:p text:style-name="P7">serão realizados, levando-se em conta, especialmente, que:</text:p>
      <text:p text:style-name="P3"/>
      <text:p text:style-name="P2"><text:span text:style-name="T1"><text:tab/>I - </text:span><text:span text:style-name="T2">Os recursos serão objeto de contratação de financiamento, com taxas a serem fixadas;</text:span></text:p>
      <text:p text:style-name="P2"><text:span text:style-name="T2"/></text:p>
      <text:p text:style-name="P2"><text:span text:style-name="T1"><text:tab/>II - </text:span><text:span text:style-name="T2">A utilização dos recursos do Fundo Municipal de Saneamento Ambiental, inclusive nas operações sem retorno financeiro, será acompanhada de contrapartida da entidade tomadora;</text:span></text:p>
      <text:p text:style-name="P2"><text:span text:style-name="T2"/></text:p>
      <text:p text:style-name="P2"><text:span text:style-name="T1"><text:tab/>III - </text:span><text:span text:style-name="T2">A aplicação dos recursos do Fundo Municipal de Saneamento Ambiental, a título de concessão de subsídios ou a fundo perdido, dependerá da comprovação de interesse público relevante ou da existência de riscos elevados à saúde pública;</text:span></text:p>
      <text:p text:style-name="P2"><text:span text:style-name="T2"/></text:p>
      <text:p text:style-name="P2"><text:span text:style-name="T1"><text:tab/>IV - </text:span><text:span text:style-name="T2">O Plano de Saneamento Ambiental para o Município de Nova Friburgo é o único instrumento hábil para orientar a aplicação dos recursos financeiros do Fundo Municipal de </text:span><text:soft-page-break/><text:span text:style-name="T2">Saneamento Ambiental.</text:span></text:p>
      <text:p text:style-name="P2"><text:span text:style-name="T2"/></text:p>
      <text:p text:style-name="P2"><text:span text:style-name="T1"><text:tab/>V - </text:span><text:span text:style-name="T2">Fica vedada a utilização dos recursos do Fundo Municipal de Saneamento Ambiental para pagamento de dívidas e cobertura de déficits dos órgãos e entidades envolvidas direta ou indiretamente na Política Municipal de Saneamento Ambiental.</text:span></text:p>
      <text:p text:style-name="P2"><text:span text:style-name="T2"/></text:p>
      <text:p text:style-name="P2"><text:span text:style-name="T1"><text:tab/>Artigo 28 - </text:span><text:span text:style-name="T2">Constitui receita do Fundo Municipal de Saneamento Ambiental:</text:span></text:p>
      <text:p text:style-name="P2"><text:span text:style-name="T2"/></text:p>
      <text:p text:style-name="P2"><text:span text:style-name="T1"><text:tab/>I - </text:span><text:span text:style-name="T2">Recursos provenientes de dotações orçamentárias do Município;</text:span></text:p>
      <text:p text:style-name="P2"><text:span text:style-name="T2"/></text:p>
      <text:p text:style-name="P2"><text:span text:style-name="T1"><text:tab/>II - </text:span><text:span text:style-name="T2">De fundos estaduais e federais, inclusive orçamentários do Estado e da União conforme a natureza jurídica de sua constituição;</text:span></text:p>
      <text:p text:style-name="P2"><text:span text:style-name="T2"/></text:p>
      <text:p text:style-name="P2"><text:span text:style-name="T1"><text:tab/>III - </text:span><text:span text:style-name="T2">Transferência de outros fundos do Município e do Estado para a realização de obras de interesse comum;</text:span></text:p>
      <text:p text:style-name="P2"><text:span text:style-name="T2"/></text:p>
      <text:p text:style-name="P2"><text:span text:style-name="T1"><text:tab/>IV - </text:span><text:span text:style-name="T2">Parcelas de amortização e juros dos empréstimos concedidos;</text:span></text:p>
      <text:p text:style-name="P2"><text:span text:style-name="T2"/></text:p>
      <text:p text:style-name="P2"><text:span text:style-name="T1"><text:tab/>V - </text:span><text:span text:style-name="T2">Recursos provenientes de doações ou subvenções de organismos e entidades nacionais e internacionais, públicas ou privadas, esta, conforme previsto em instrumentos próprios, preferencialmente através de convênios;</text:span></text:p>
      <text:p text:style-name="P2"><text:span text:style-name="T2"/></text:p>
      <text:p text:style-name="P2"><text:span text:style-name="T1"><text:tab/>VI - </text:span><text:span text:style-name="T2">Recursos provenientes de ajuda e cooperação internacional e de acordos bilaterais entre governos;</text:span></text:p>
      <text:p text:style-name="P2"><text:span text:style-name="T2"/></text:p>
      <text:p text:style-name="P2"><text:span text:style-name="T1"><text:tab/>VII - </text:span><text:span text:style-name="T2">As rendas provenientes das aplicações dos seus recursos;</text:span></text:p>
      <text:p text:style-name="P2"><text:span text:style-name="T2"/></text:p>
      <text:p text:style-name="P2"><text:span text:style-name="T1"><text:tab/>VIII - </text:span><text:span text:style-name="T2">Parcelas de royalties;</text:span></text:p>
      <text:p text:style-name="P2"><text:span text:style-name="T2"/></text:p>
      <text:p text:style-name="P2"><text:span text:style-name="T1"><text:tab/>IX - </text:span><text:span text:style-name="T2">Recursos eventuais;</text:span></text:p>
      <text:p text:style-name="P2"><text:span text:style-name="T2"/></text:p>
      <text:p text:style-name="P2"><text:span text:style-name="T1"><text:tab/>X - </text:span><text:span text:style-name="T2">Outros recursos.</text:span></text:p>
      <text:p text:style-name="P2"><text:span text:style-name="T2"/></text:p>
      <text:p text:style-name="P2"><text:span text:style-name="T1"><text:tab/>Parágrafo Único - </text:span><text:span text:style-name="T2">O montante dos recursos referidos no inciso </text:span><text:span text:style-name="T1">VIII </text:span><text:span text:style-name="T2">deste Artigo</text:span></text:p>
      <text:p text:style-name="P7">deverá ser definido através de legislação específica.</text:p>
      <text:p text:style-name="P3"/>
      <text:p text:style-name="P5">CAPÍTULO III</text:p>
      <text:p text:style-name="P5">Das Disposições Finais e Transitórias</text:p>
      <text:p text:style-name="P5"/>
      <text:p text:style-name="P2"><text:span text:style-name="T1"><text:tab/>Artigo 29 - </text:span><text:span text:style-name="T2">O projeto de lei do primeiro Plano de Saneamento Ambiental para o Município de Nova Friburgo, com vigência no quadriênio a contar da publicação da presente Lei, será encaminhado à Câmara de Vereadores até 30 de junho do ano correspondetnte.</text:span></text:p>
      <text:p text:style-name="P2"><text:span text:style-name="T2"/></text:p>
      <text:p text:style-name="P2"><text:span text:style-name="T1"><text:tab/>Artigo 30 - </text:span><text:span text:style-name="T2">Os órgãos e entidades municipais da área de saneamento ambiental serão reorganizadas para atender o disposto nesta lei.</text:span></text:p>
      <text:p text:style-name="P2"><text:span text:style-name="T2"/></text:p>
      <text:p text:style-name="P2"><text:span text:style-name="T1"><text:tab/>Artigo 31 - </text:span><text:span text:style-name="T2">O Poder Executivo regulamentará esta lei no prazo de 120 (cento e vinte) dias, a contar da data de sua publicação.</text:span></text:p>
      <text:p text:style-name="P2"><text:span text:style-name="T2"/></text:p>
      <text:p text:style-name="P2"><text:span text:style-name="T1"><text:tab/>Artigo 32 - </text:span><text:span text:style-name="T2">Esta lei entra em vigor na data de sua publicação.</text:span></text:p>
      <text:p text:style-name="P2"><text:span text:style-name="T2"/></text:p>
      <text:p text:style-name="P10"><text:span text:style-name="T3"><text:tab/>Artigo 33 - </text:span><text:span text:style-name="T4">Revogam-se as disposições em contrário.</text:span></text:p>
      <text:p text:style-name="P10"><text:soft-page-break/><text:span text:style-name="T4"/></text:p>
      <text:p text:style-name="P21"><draw:frame draw:style-name="fr1" draw:name="figura1" text:anchor-type="as-char" svg:width="3.36cm" svg:height="3.679cm" draw:z-index="1"><draw:image xlink:href="Pictures/100000000000007A00000097A95D91D7.jpg" xlink:type="simple" xlink:show="embed" xlink:actuate="onLoad"/></draw:frame></text:p>
      <text:p text:style-name="P22">CÂMARA MUNICIPAL DE NOVA FRIBURGO</text:p>
      <text:p text:style-name="P14"><text:span text:style-name="T2"><text:s/>GABINETE DO VEREADOR MARCELO VERLY</text:span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2">Sala Dr. Jean Bazet, 24 de Fevreiro de 2010</text:span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>MARCELO VERLY</text:span></text:p>
      <text:p text:style-name="P14"><text:span text:style-name="T2">Vereador – PSDB</text:span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oft-page-break/><text:span text:style-name="T2"/></text:p>
      <text:p text:style-name="P14"><text:span text:style-name="T2"/></text:p>
      <text:p text:style-name="P21"><draw:frame draw:style-name="fr1" draw:name="figura3" text:anchor-type="as-char" svg:width="3.36cm" svg:height="3.679cm" draw:z-index="2"><draw:image xlink:href="Pictures/100000000000007A00000097A95D91D7.jpg" xlink:type="simple" xlink:show="embed" xlink:actuate="onLoad"/></draw:frame></text:p>
      <text:p text:style-name="P22">CÂMARA MUNICIPAL DE NOVA FRIBURGO</text:p>
      <text:p text:style-name="P14"><text:span text:style-name="T2"><text:s/>GABINETE DO VEREADOR MARCELO VERLY</text:span></text:p>
      <text:p text:style-name="P14"><text:span text:style-name="T2"/></text:p>
      <text:p text:style-name="P14"><text:span text:style-name="T2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0"><text:span text:style-name="T2">J U S T I F I C A T I V A </text:span></text:p>
          </table:table-cell>
        </table:table-row>
      </table:table>
      <text:p text:style-name="P15"><text:span text:style-name="T2"/></text:p>
      <text:p text:style-name="P16"><text:span text:style-name="T2"/></text:p>
      <text:p text:style-name="P19"><text:span text:style-name="T2"><text:tab/><text:tab/>Considerando que o teor apresentado na proposição atenta-se, precipuamente ao relevante interesse público, donde os verdadeiros destinatários são a sociedade e o meio ambiente;</text:span></text:p>
      <text:p text:style-name="P19"><text:span text:style-name="T2"/></text:p>
      <text:p text:style-name="P19"><text:span text:style-name="T2"><text:tab/><text:tab/>Considerando que meio ambiente e o ecosistema ecologicamente equilibrado são temas recorrentes e que merecem destaque do Poder Público no implemento de políticas que assegurem o próprio mandamento Constitucional inserto na Carta da República em seu artigo 225;</text:span></text:p>
      <text:p text:style-name="P19"><text:span text:style-name="T2"/></text:p>
      <text:p text:style-name="P19"><text:span text:style-name="T2"><text:tab/><text:tab/>Considerando que o implemento das políticas propostas pelo presente Projeto de Lei, visa dentre outras diretrizes, melhor organizar as ações de saúde pública, meio ambiente, desenvolvimento urbano, com princípios, regras, políticas próprias e sobretudo, com recursos humanos bem definidos e organizados democraticamente.</text:span></text:p>
      <text:p text:style-name="P19"><text:span text:style-name="T2"/></text:p>
      <text:p text:style-name="P19"><text:span text:style-name="T2"><text:tab/><text:tab/>Por essas razões, espero merecer de meus pares a aprovação unânime do presete Projeto de Lei, de modo a que, mais uma vez, cumpramos a nobre missão social afeta aos homens públicos em estar promovendo ações e políticas públicas que assegure o bem estar coletivo, o resgurdo do interesse público, e, nesse particular, de tornar essa casa de leis verdadeira parceira e fiel colaboradora das polítcas protetivas do meio ambiente.</text:span></text:p>
      <text:p text:style-name="P18"><text:span text:style-name="T2"/></text:p>
      <text:p text:style-name="P18"><text:span text:style-name="T2"/></text:p>
      <text:p text:style-name="P18"><text:span text:style-name="T2"/></text:p>
      <text:p text:style-name="P17"><text:span text:style-name="T2">Sala Jean Bazet, 24 de Fevereiro de 2010</text:span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/></text:p>
      <text:p text:style-name="P17"><text:span text:style-name="T2">MARCELO VERLY</text:span></text:p>
      <text:p text:style-name="P17"><text:span text:style-name="T2">Vereador - 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NewBaskervilleITCbyBT-Bold" svg:font-family="NewBaskervilleITCbyBT-Bold" style:font-family-generic="roman"/>
    <style:font-face style:name="NewBaskervilleITCbyBT-Roman" svg:font-family="NewBaskervilleITCbyBT-Roman" style:font-family-generic="roman"/>
    <style:font-face style:name="Arial1" svg:font-family="Arial" style:font-family-generic="swiss"/>
    <style:font-face style:name="Swiss721BT-Bold" svg:font-family="Swiss721BT-Bold" style:font-family-generic="swiss"/>
    <style:font-face style:name="Swiss721BT-BoldItalic" svg:font-family="Swiss721BT-BoldItalic" style:font-family-generic="swiss"/>
    <style:font-face style:name="Swiss721BT-Roman" svg:font-family="Swiss721BT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elo  Verly</meta:initial-creator>
    <meta:creation-date>2010-02-24T13:35:20.04</meta:creation-date>
    <dc:date>2010-02-24T17:46:53.31</dc:date>
    <dc:creator>Marcelo  Verly</dc:creator>
    <meta:editing-duration>PT04H11M30S</meta:editing-duration>
    <meta:editing-cycles>18</meta:editing-cycles>
    <meta:generator>BrOffice.org/3.1$Win32 OpenOffice.org_project/310m11$Build-9399</meta:generator>
    <meta:document-statistic meta:table-count="1" meta:image-count="3" meta:object-count="0" meta:page-count="11" meta:paragraph-count="179" meta:word-count="3379" meta:character-count="22688"/>
  </office:meta>
</office:document-meta>
</file>