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3cm" table:align="left" style:writing-mode="lr-tb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4"/>
      <text:p text:style-name="P15">CÂMARA MUNICIPAL DE NOVA FRIBURGO</text:p>
      <text:p text:style-name="P16">GABINETE DO VEREADOR MARCOS MEDEIROS</text:p>
      <text:p text:style-name="P7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VOTO DE PESAR</text:p>
          </table:table-cell>
        </table:table-row>
      </table:table>
      <text:p text:style-name="P8"/>
      <text:p text:style-name="P8"/>
      <text:p text:style-name="P8"/>
      <text:p text:style-name="P1"><text:tab/><text:tab/><text:span text:style-name="T1">REQUEIRO</text:span>, dentro das normas regimentais, que conste na ata dos nossos trabalhos desta Reunião,<text:span text:style-name="T2">VOTO DE PESAR</text:span> <text:s/>com os familiares do Sr. <text:span text:style-name="T3">VICENTE VERBICÁRIO FEIJÓ</text:span>, ocorrido em 13 de Fevereiro de 2010<text:span text:style-name="T3">.</text:span></text:p>
      <text:p text:style-name="P9"/>
      <text:p text:style-name="P10"/>
      <text:p text:style-name="P8"/>
      <text:p text:style-name="P8"/>
      <text:p text:style-name="P2">Sala Dr. Jean Bazet, Nova Friburgo, 23 de Fevereiro de 2010.</text:p>
      <text:p text:style-name="P11"/>
      <text:p text:style-name="P12"/>
      <text:p text:style-name="P12"/>
      <text:p text:style-name="P4">MARCOS MEDEIROS</text:p>
      <text:p text:style-name="P3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1T17:08:53</meta:creation-date>
    <dc:creator>Marcos Medeiros</dc:creator>
    <dc:date>2010-02-23T14:21:09</dc:date>
    <meta:printed-by>Marcos Medeiros</meta:printed-by>
    <meta:print-date>2010-02-23T14:20:38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2" meta:character-count="451"/>
  </office:meta>
</office:document-meta>
</file>