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999999" style:text-autospace="none">
        <style:background-image/>
      </style:paragraph-properties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P11" style:family="paragraph" style:parent-style-name="Standard">
      <style:paragraph-properties fo:margin-left="6.77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2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2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6.77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<text:s/>GABINETE DO VEREADOR MARCELO VERLY</text:p>
      <text:p text:style-name="P4"/>
      <text:p text:style-name="P5"><text:tab/><text:tab/><text:tab/><text:tab/><text:tab/><text:tab/><text:tab/><text:tab/></text:p>
      <text:p text:style-name="P11">OBRIGA NO ÂMBITO DO MUNICÍPIO DE NOVA FRIBURGO QUE TODOS OS CONDUTORES AUTÔNOMOS OU NÃO DE VEÍCULOS COM TRAÇÃO ANIMAL A COLOCAREM DISPOSITIVO MECÂNICO FLEXÍVEL NAS CARROÇAS E DÁ OUTRAS PROVIDÊNCIAS.</text:p>
      <text:p text:style-name="P11"/>
      <text:p text:style-name="P11"/>
      <text:p text:style-name="P7"><text:tab/>Art. 1º - <text:s/><text:span text:style-name="T1">Ficam obrigadas as pessoas que explorem, detenham, utilizem eventualmente a condução de veículos com tração animal, a disporem em suas carroças de dispositivo mecânico flexível.</text:span></text:p>
      <text:p text:style-name="P7"><text:span text:style-name="T1"/></text:p>
      <text:p text:style-name="P7"><text:span text:style-name="T1"><text:tab/></text:span>§1º –<text:span text:style-name="T1"> A flexão mecânica de que trata o caput desse artigo, obrigatoriamente deverá funcionar nos pontos traseiros e outros nos dianteiros da carroça, num total de no mínimo 02 (dois).</text:span></text:p>
      <text:p text:style-name="P7"><text:span text:style-name="T1"/></text:p>
      <text:p text:style-name="P7"><text:span text:style-name="T1"><text:tab/></text:span>§2º - <text:span text:style-name="T1"><text:s/>O dispositivo mecânico mencionado nesta lei, visa precipuamente a proporcionar ao animal o alívio do peso das carroças com <text:s/>mais conforto, dada a condição de que funcionarão no calço, de modo a permitir que o peso não fique depositado sobre o seu lombo, quando parados ou estacionados.</text:span></text:p>
      <text:p text:style-name="P7"><text:span text:style-name="T1"/></text:p>
      <text:p text:style-name="P7"><text:span text:style-name="T1"><text:tab/></text:span>Art. 2º – <text:span text:style-name="T1">Ficam obrigados os condutores de veículos com tração animal a prover a atenção médica profissional dos mesmos, <text:s/>de modo a colocá-los em condições dignas e, sobretudo, <text:s/>em acordo com a legislação Federal e Estadual que regulam a matéria.</text:span></text:p>
      <text:p text:style-name="P12"/>
      <text:p text:style-name="P7"><text:span text:style-name="T1"><text:tab/></text:span>Art. 3º -<text:span text:style-name="T1"> <text:s text:c="2"/>As pessoas mencionadas no artigo 1º, deverão fazer prova sempre que solicitados pelas autoridades competentes, através do documento médico que ateste ter sido o animal devidamente avaliado, <text:s/>sua aptidão para os esforços habituais e o próprio certificado emitido pela Secretaria Municipal de Agricultura para o regular desempenho das atividades.</text:span></text:p>
      <text:p text:style-name="P12"/>
      <text:p text:style-name="P7"><text:span text:style-name="T1"><text:tab/></text:span>Parágrafo único – <text:span text:style-name="T1">O certificado mencionado no caput desse artigo, terá validade de 01 (hum) ano.</text:span></text:p>
      <text:p text:style-name="P12"/>
      <text:p text:style-name="P7"><text:span text:style-name="T1"><text:tab/></text:span>Art. 4º – <text:span text:style-name="T1">O não cumprimento das obrigações referidas no artigo 1º, sujeitará ao infrator o recolhimento provisório do animal e do veículo para as habitações próprias disponibilizadas pelo Poder Público e, nas hipóteses em que se verificar a reincidência, a perda definitiva de ambos os bens.</text:span></text:p>
      <text:p text:style-name="P7"><text:span text:style-name="T1"/></text:p>
      <text:p text:style-name="P7"><text:span text:style-name="T1"/></text:p>
      <text:p text:style-name="P12"><text:soft-page-break/></text:p>
      <text:p text:style-name="P7"><text:span text:style-name="T1"><text:tab/></text:span></text:p>
      <text:p text:style-name="P1"><draw:frame draw:style-name="fr1" draw:name="figura2" text:anchor-type="as-char" svg:width="3.36cm" svg:height="3.679cm" draw:z-index="2"><draw:image xlink:href="Pictures/100000000000007A00000097A95D91D7.jpg" xlink:type="simple" xlink:show="embed" xlink:actuate="onLoad"/></draw:frame></text:p>
      <text:p text:style-name="P2">CÂMARA MUNICIPAL DE NOVA FRIBURGO</text:p>
      <text:p text:style-name="P6"><text:span text:style-name="T1"><text:s/>GABINETE DO VEREADOR MARCELO VERLY</text:span></text:p>
      <text:p text:style-name="P6"><text:span text:style-name="T1"/></text:p>
      <text:p text:style-name="P7"><text:span text:style-name="T1"/></text:p>
      <text:p text:style-name="P7">Art. 5º – <text:span text:style-name="T1">Esta lei entrará em vigor na data de sua publicação, revogadas as disposições em contrário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Sala Dr. Jean Bazet, 23 de Fevereiro de 2010</text:p>
      <text:p text:style-name="P11"/>
      <text:p text:style-name="P11"/>
      <text:p text:style-name="P11"/>
      <text:p text:style-name="P11"/>
      <text:p text:style-name="P11"/>
      <text:p text:style-name="P11"/>
      <text:p text:style-name="P6">MARCELO VERLY</text:p>
      <text:p text:style-name="P6">Vereador - PSDB</text:p>
      <text:p text:style-name="P6"/>
      <text:p text:style-name="P8"/>
      <text:p text:style-name="P1"><text:soft-page-break/><draw:frame draw:style-name="fr1" draw:name="figura3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6"><text:s/>GABINETE DO VEREADOR MARCELO VERLY</text:p>
      <text:p text:style-name="P6"/>
      <text:p text:style-name="P10">J U S T I F I C A T I V A </text:p>
      <text:p text:style-name="P16"/>
      <text:p text:style-name="P16"/>
      <text:p text:style-name="P9"><text:tab/><text:tab/><text:tab/><text:span text:style-name="T2">Considerando a inarredável obediência com que devamos nos atentar frente ás legislações federais e estaduais que regulam e orientam a proteção dos animais;</text:span></text:p>
      <text:p text:style-name="P17"/>
      <text:p text:style-name="P17"><text:tab/><text:tab/><text:tab/>Considerando que configura CRIME os maus tratos ou submeter os animais ao esforço excessivo e à condições desarrazoáveis; </text:p>
      <text:p text:style-name="P17"/>
      <text:p text:style-name="P17"><text:tab/><text:tab/><text:tab/>Considerando que a propositura se presta apenas a adaptar um procedimento de ordem pública às disposições já existentes nas legislações Federais e Estaduais cuja competência é privativa para regular a matéria;</text:p>
      <text:p text:style-name="P17"/>
      <text:p text:style-name="P17"><text:tab/><text:tab/><text:tab/>Considerando que a proposição é auto explicativa e busca , precipuamente a criar melhores condições <text:s/>de vida para os animais, exigindo de seus proprietários a colocação de dispositivos mecânicos que aliviem sobremaneira o esforço empreendido, bem como os cuidados médicos profissionais do qual deverá ser submetido anualmente.</text:p>
      <text:p text:style-name="P17"/>
      <text:p text:style-name="P17"><text:tab/><text:tab/><text:tab/>Considerando que após inúmeros estudos se constatou que nas condições atuais se o animal ficar parado duas horas, representa uma pressão dez vezes maior do nas condições propostas por esta lei.</text:p>
      <text:p text:style-name="P17"/>
      <text:p text:style-name="P17"><text:tab/><text:tab/><text:tab/>Isto posto, espero merecer de meus pares a aprovação unânime do presente Projeto de Lei, de modo a que mais uma vez cumpramos a nobre missão afeta aos homens públicos de promover as políticas e ações administrativas que respeitem e resguarde o interesse público, às leis e nesse particular, a saúde e a vida dos animais.</text:p>
      <text:p text:style-name="P17"/>
      <text:p text:style-name="P17"/>
      <text:p text:style-name="P18">Sala Dr. Jean Bazet, 23 de Fevereiro de 2010</text:p>
      <text:p text:style-name="P18"/>
      <text:p text:style-name="P18"/>
      <text:p text:style-name="P18"/>
      <text:p text:style-name="P19">MARCELO VERLY</text:p>
      <text:p text:style-name="P19">Vereador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1T15:06:08.12</meta:creation-date>
    <dc:date>2010-02-23T11:48:03.52</dc:date>
    <meta:editing-duration>PT05H20M51S</meta:editing-duration>
    <meta:editing-cycles>17</meta:editing-cycles>
    <meta:generator>BrOffice.org/3.1$Win32 OpenOffice.org_project/310m11$Build-9399</meta:generator>
    <meta:document-statistic meta:table-count="0" meta:image-count="3" meta:object-count="0" meta:page-count="3" meta:paragraph-count="33" meta:word-count="590" meta:character-count="3687"/>
  </office:meta>
</office:document-meta>
</file>