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2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9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3.545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start" style:justify-single-word="false" fo:text-indent="4.551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5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6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8" style:family="text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9" style:family="text">
      <style:text-properties style:font-name="Arial" fo:font-weight="normal" style:font-weight-asian="normal" style:font-name-complex="Courier New" style:font-weight-complex="normal"/>
    </style:style>
    <style:style style:name="T10" style:family="text">
      <style:text-properties style:font-name="Arial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s text:c="2"/></text:span></text:p>
      <text:p text:style-name="P3"><text:span text:style-name="T1"><text:s text:c="2"/></text:span></text:p>
      <text:p text:style-name="P3"><text:span text:style-name="T1"><text:s text:c="3"/></text:span><text:span text:style-name="T4">INDICAÇÃO: 031 /2010 <text:s text:c="2"/></text:span><text:span text:style-name="T5"><text:s/></text:span></text:p>
      <text:p text:style-name="P2"/>
      <text:p text:style-name="Standard"><text:span text:style-name="T6"><text:s text:c="6"/>S E N H O R <text:s/>P R E S I D E N T E:</text:span></text:p>
      <text:p text:style-name="P8"/>
      <text:p text:style-name="P9"><text:s text:c="31"/></text:p>
      <text:p text:style-name="P10"><text:span text:style-name="T2"><text:s text:c="5"/></text:span><text:span text:style-name="T9">REQUEIRO, à Câmara Municipal de Nova Friburgo, após observadas as formalidades regimentais, que seja encaminhado ao </text:span><text:span text:style-name="T10">Exmo.</text:span><text:span text:style-name="T9"> </text:span><text:span text:style-name="T10">Dr. Heródoto Bento de Mello,</text:span><text:span text:style-name="T9"> DD. Prefeito Municipal de Nova Friburgo, a presente INDICAÇÃO: </text:span></text:p>
      <text:p text:style-name="P11"/>
      <text:p text:style-name="P12"><text:span text:style-name="T7">“PAVIMENTAÇÃO E CONSTRUÇÃO DE GALERIAS DE REDE DE ÁGUAS PLUVIAIS, NA RUA MARIA FERREIRA DE MEDEIROS <text:s/>NO CÔNEGO”</text:span><text:span text:style-name="T3">.</text:span></text:p>
      <text:p text:style-name="P11"/>
      <text:p text:style-name="P13"/>
      <text:p text:style-name="P15"><text:span text:style-name="T7"><text:s/>Justificativa: </text:span><text:span text:style-name="T8">O</text:span><text:span text:style-name="T7"> </text:span><text:span text:style-name="T8">Pleito em tela é de grande importância, pois além de ser uma reivindicação antiga dos moradores, quando chove, por não ter pavimentação e galerias, os moradores não só da referida rua ficam sujeitos a diversos transtornos, mas também os da Rua Venceslau Braz devido ao volume de água que corre já que não existe qualquer infra estrutura que <text:s/>permita um melhor escoamento das águas de forma a evitar inundações.</text:span></text:p>
      <text:p text:style-name="P14"/>
      <text:p text:style-name="P16"><text:span text:style-name="T8"><text:s/>Em razão do exposto solicitamos dispensar o máximo de atenção e empenho na presente indicação.</text:span></text:p>
      <text:p text:style-name="P11"/>
      <text:p text:style-name="P17"><text:s/></text:p>
      <text:p text:style-name="P11"/>
      <text:p text:style-name="P5"/>
      <text:p text:style-name="P7">Sala Dr. Jean Bazet,</text:p>
      <text:p text:style-name="P7">Em 23 de Fevereiro 2010</text:p>
      <text:p text:style-name="P4"/>
      <text:p text:style-name="P6"/>
      <text:p text:style-name="P5">___________________________</text:p>
      <text:p text:style-name="P1">REINALDO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2-23T11:30:43</meta:creation-date>
    <dc:date>2010-02-23T11:48:29</dc:date>
    <meta:print-date>2010-02-23T11:39:00</meta:print-date>
    <meta:editing-cycles>1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66" meta:character-count="1053"/>
  </office:meta>
</office:document-meta>
</file>