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3cm" fo:margin-left="0.882cm" table:align="left" style:writing-mode="lr-tb"/>
    </style:style>
    <style:style style:name="Tabela1.A" style:family="table-column">
      <style:table-column-properties style:column-width="14.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font-size="12pt" fo:language="es" fo:country="ES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3"/>
      <text:p text:style-name="P14">CÂMARA MUNICIPAL DE NOVA FRIBURGO</text:p>
      <text:p text:style-name="P15">GABINETE DO VEREADOR MARCOS MEDEIROS</text:p>
      <text:p text:style-name="P16"/>
      <text:p text:style-name="P3">EXMO. SR. PRESIDENTE DA CÂMARA MUNICIPAL DE NOVA FRIBURGO</text:p>
      <text:p text:style-name="P3"/>
      <text:p text:style-name="P3">Vereador – Sergio Xavier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INDICAÇÃO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10"><text:span text:style-name="T1"><text:s text:c="11"/>REQUEIRO, </text:span><text:span text:style-name="T2">à Câmara Municipal de Nova Friburgo, após observadas as formalidades regimentais, seja encaminhado <text:s/>ao Chefe do Poder Executivo Municipal, Dr. Heródoto Bento de Mello, a presente </text:span><text:span text:style-name="T3">INDICAÇÃO:</text:span></text:p>
      <text:p text:style-name="P6"/>
      <text:p text:style-name="P6"/>
      <text:p text:style-name="P18">Revitalização da Rua Portugal, Centro.</text:p>
      <text:p text:style-name="P7"><text:tab/><text:tab/><text:tab/><text:tab/><text:tab/></text:p>
      <text:p text:style-name="P8"/>
      <text:p text:style-name="P8"/>
      <text:p text:style-name="P8"/>
      <text:p text:style-name="P8"><text:s text:c="10"/>Sala Dr. Jean Bazet, 23 de Fevereiro de 2010</text:p>
      <text:p text:style-name="P8"/>
      <text:p text:style-name="P7"/>
      <text:p text:style-name="P7"/>
      <text:p text:style-name="P9">MARCOS MEDEIROS</text:p>
      <text:p text:style-name="P8">Vereador <text:s/>-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1T17:39:50</meta:creation-date>
    <dc:creator>Marcos Medeiros</dc:creator>
    <dc:date>2010-02-23T13:48:47</dc:date>
    <meta:printed-by>Marcos Medeiros</meta:printed-by>
    <meta:print-date>2010-02-23T13:42:33</meta:print-date>
    <meta:editing-cycles>1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2" meta:word-count="69" meta:character-count="497"/>
  </office:meta>
</office:document-meta>
</file>