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9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1">INDICAÇÃO: 1036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Serviço Público</text:span><text:span text:style-name="T2">),a presente </text:span><text:span text:style-name="T3">INDICAÇÃO:</text:span></text:p>
      <text:p text:style-name="P3"/>
      <text:p text:style-name="P9"/>
      <text:p text:style-name="P7"/>
      <text:p text:style-name="P8">LIMPEZA – MANUTENÇÃO NA RUA GERTRUDE STERN – DEBOSSAN. </text:p>
      <text:p text:style-name="P10"/>
      <text:p text:style-name="P4"/>
      <text:p text:style-name="Standard"><text:s text:c="41"/><text:span text:style-name="T2">Sala Dr. Tancredo de Almeida Neves,</text:span></text:p>
      <text:p text:style-name="P2"><text:s text:c="43"/>Em 23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23T12:36:57</dc:date>
    <meta:print-date>2010-02-23T12:23:32</meta:print-date>
    <meta:editing-cycles>367</meta:editing-cycles>
    <meta:editing-duration>P1DT15H54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7" meta:character-count="783"/>
  </office:meta>
</office:document-meta>
</file>