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8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10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6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0">INDICAÇÃO: 1035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AUTRAN</text:span><text:span text:style-name="T2">),a presente </text:span><text:span text:style-name="T3">INDICAÇÃO:</text:span></text:p>
      <text:p text:style-name="P3"/>
      <text:p text:style-name="P8"/>
      <text:p text:style-name="P7"/>
      <text:p text:style-name="P11">IMPLANTAÇÃO DE LINHA DE MICRO-ÔNIBUS PARA LOTEAMENTO SERRA NEVADA – MURY.</text:p>
      <text:p text:style-name="P9"/>
      <text:p text:style-name="P4"/>
      <text:p text:style-name="Standard"><text:s text:c="41"/><text:span text:style-name="T2">Sala Dr. Tancredo de Almeida Neves,</text:span></text:p>
      <text:p text:style-name="P2"><text:s text:c="43"/>Em 23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2-23T12:23:29</dc:date>
    <meta:print-date>2010-02-23T12:21:30</meta:print-date>
    <meta:editing-cycles>365</meta:editing-cycles>
    <meta:editing-duration>P1DT15H51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8" meta:character-count="778"/>
  </office:meta>
</office:document-meta>
</file>