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6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34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Municipal de Serviço Público</text:span><text:span text:style-name="T2">),a presente </text:span><text:span text:style-name="T3">INDICAÇÃO:</text:span></text:p>
      <text:p text:style-name="P3"/>
      <text:p text:style-name="P9"/>
      <text:p text:style-name="P8"/>
      <text:p text:style-name="P7"><text:span text:style-name="T11">LIMPEZA E CAPINA – RUA DO IMPERADOR – LOTEAMENTO SERRA NEVADA - DEBOSSAN – MURY.</text:span> </text:p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23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23T12:20:44</dc:date>
    <meta:print-date>2010-02-22T11:33:15</meta:print-date>
    <meta:editing-cycles>364</meta:editing-cycles>
    <meta:editing-duration>P1DT15H48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2" meta:character-count="819"/>
  </office:meta>
</office:document-meta>
</file>