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7" style:family="paragraph" style:parent-style-name="Standard">
      <style:paragraph-properties fo:margin-left="3.493cm" fo:margin-right="0cm" fo:margin-top="0.494cm" fo:margin-bottom="0.494cm" fo:text-align="justify" style:justify-single-word="false" fo:text-indent="0cm" style:auto-text-indent="false"/>
    </style:style>
    <style:style style:name="P18" style:family="paragraph" style:parent-style-name="Standard">
      <style:paragraph-properties fo:margin-top="0.494cm" fo:margin-bottom="0.494cm" fo:text-align="justify" style:justify-single-word="false"/>
    </style:style>
    <style:style style:name="P19" style:family="paragraph" style:parent-style-name="Standard">
      <style:paragraph-properties fo:margin-top="0.494cm" fo:margin-bottom="0.494cm" fo:text-align="justify" style:justify-single-word="false"/>
      <style:text-properties fo:color="#000000" style:font-name="Verdana" fo:font-size="10pt" style:font-size-asian="10pt" style:font-size-complex="10pt"/>
    </style:style>
    <style:style style:name="P20" style:family="paragraph" style:parent-style-name="Standard">
      <style:paragraph-properties fo:margin-top="0.494cm" fo:margin-bottom="0.494cm" fo:text-align="center" style:justify-single-word="false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.</text:span><text:span text:style-name="T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3">CÂMARA MUNICIPAL DE NOVA FRIBURGO</text:p>
      <text:p text:style-name="P2">GABINETE DO VEREADOR MARCOS MEDEIROS</text:p>
      <text:p text:style-name="P2"/>
      <text:p text:style-name="P2"/>
      <text:p text:style-name="P8"><text:span text:style-name="T4">Nova Friburgo, 24 de fevereiro de 2010.</text:span></text:p>
      <text:p text:style-name="P4">Ao</text:p>
      <text:p text:style-name="P4">EXCELENTÍSSIMO VEREADOR</text:p>
      <text:p text:style-name="P4">Senhor Presidente, SÉRGIO XAVIER</text:p>
      <text:p text:style-name="P5"/>
      <text:p text:style-name="P9"><text:span text:style-name="T6"><text:s text:c="26"/></text:span><text:span text:style-name="T4"><text:s text:c="11"/>Requeiro na forma regimental, depois de observadas as formalidades, que seja submetido ao Douto Plenário desta Casa, o seguinte PROJETO DE LEI:</text:span></text:p>
      <text:p text:style-name="P10"/>
      <text:p text:style-name="P10"/>
      <text:p text:style-name="P17"><text:span text:style-name="T8">“AUTORIZA O MUNICÍPIO DE NOVA FRIBURGO A FIRMAR CONVÊNIO COM EMPRESAS PARA BENEFICIAR COM ALIMENTOS E DEMAIS PRODUTOS, AOS ORFANATOS NO ÂMBITO MUNICIPAL”. </text:span></text:p>
      <text:p text:style-name="P18"><text:span text:style-name="T8"><text:s/>Art. 1º -</text:span><text:span text:style-name="T7"> Fica o Poder Executivo de Nova Friburgo autorizado a firmar Convênio com empresas visando receber, em forma de doação, alimentos e demais produtos. Sendo tais doações repassadas aos orfanatos existentes no município </text:span></text:p>
      <text:p text:style-name="P18"><text:bookmark-start text:name="a2"/><text:bookmark-end text:name="a2"/><text:span text:style-name="T8">Art. 2º -</text:span><text:span text:style-name="T7"> As despesas autorizadas pelo artigo 1º correrão por conta de dotação orçamentária da Secretaria Municipal de Educação.</text:span></text:p>
      <text:p text:style-name="P18"><text:bookmark-start text:name="a3"/><text:bookmark-end text:name="a3"/><text:span text:style-name="T8">Art. 3º</text:span><text:bookmark text:name="a4"/><text:span text:style-name="T8"> -</text:span><text:span text:style-name="T7"> Esta Lei entrará em vigor na data de sua publicação.</text:span></text:p>
      <text:p text:style-name="P20"><text:span text:style-name="T3">Sala Jean Bazet, 24 de fevereiro de 2010</text:span><text:span text:style-name="T4">.</text:span></text:p>
      <text:p text:style-name="P20"><text:span text:style-name="T4"/></text:p>
      <text:p text:style-name="P11">MARCOS MEDEIROS</text:p>
      <text:p text:style-name="P7"><text:span text:style-name="T4">VEREADOR – PTB</text:span></text:p>
      <text:p text:style-name="P11"/>
      <text:p text:style-name="P11"><text:soft-page-break/></text:p>
      <text:p text:style-name="P11"/>
      <text:p text:style-name="P16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6"/>
      <text:p text:style-name="P12">CÂMARA MUNICIPAL DE NOVA FRIBURGO</text:p>
      <text:p text:style-name="P11">GABINETE DO VEREADOR MARCOS MEDEIROS</text:p>
      <text:p text:style-name="P16"/>
      <text:p text:style-name="P13">JUSTIFICATIVA</text:p>
      <text:p text:style-name="P13"/>
      <text:p text:style-name="P18"><text:tab/>O presente PROJETO DE LEI que <text:span text:style-name="T8">AUTORIZA O MUNICÍPIO DE NOVA FRIBURGO A FIRMAR CONVÊNIO COM EMPRESAS PARA BENEFICIAR COM ALIMENTOS E DEMAIS PRODUTOS, AOS ORFANATOS NO ÂMBITO MUNICIPAL, </text:span><text:span text:style-name="T9">tem por objetivo, arrecadar por meio de doação alimentos e demais produtos que auxiliara tais instituições. Como é de conhecimento da população, os órfãos friburguenses necessitam não somente da adoção como também de uma alimentação e higiene mais digna a quem ainda não teve a oportunidade de criar o laço familiar.</text:span></text:p>
      <text:p text:style-name="P18"><text:tab/>Face ao exposto, a fim de que todos os Vereadores somem esforços, sirvo-me da presente proposição para submeter à apreciação do douto Plenário desta Casa, depois de observadas as formalidades regimentais, o incluso projeto de Lei que <text:span text:style-name="T8">“AUTORIZA O MUNICÍPIO DE NOVA FRIBURGO A FIRMAR CONVÊNIO COM EMPRESAS PARA BENEFICIAR COM ALIMENTOS E DEMAIS PRODUTOS, AOS ORFANATOS NO ÂMBITO MUNICIPAL”. </text:span></text:p>
      <text:p text:style-name="P19"/>
      <text:p text:style-name="P15"/>
      <text:p text:style-name="P14"/>
      <text:p text:style-name="P7"><text:span text:style-name="T3">Sala Jean Bazet, 24 de fevereiro de 2010</text:span><text:span text:style-name="T4">.</text:span></text:p>
      <text:p text:style-name="P2"/>
      <text:p text:style-name="P2"/>
      <text:p text:style-name="P2"/>
      <text:p text:style-name="P11">MARCOS MEDEIROS</text:p>
      <text:p text:style-name="P2"><text:span text:style-name="T5">VEREADOR – PT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2-24T10:32:19</meta:creation-date>
    <dc:creator>Marcos Medeiros</dc:creator>
    <dc:date>2010-02-24T10:35:52</dc:date>
    <meta:editing-cycles>1</meta:editing-cycles>
    <meta:editing-duration>PT3M3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4" meta:word-count="310" meta:character-count="2032"/>
  </office:meta>
</office:document-meta>
</file>