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language="zxx" fo:country="none" style:font-size-asian="14pt" style:language-asian="zxx" style:country-asian="none" style:font-size-complex="14pt"/>
    </style:style>
    <style:style style:name="P17" style:family="paragraph" style:parent-style-name="Standard">
      <style:paragraph-properties fo:margin-top="0.494cm" fo:margin-bottom="0.494cm" fo:text-align="justify" style:justify-single-word="false"/>
    </style:style>
    <style:style style:name="P18" style:family="paragraph" style:parent-style-name="Standard">
      <style:paragraph-properties fo:margin-top="0.494cm" fo:margin-bottom="0.494cm" fo:text-align="justify" style:justify-single-word="false"/>
      <style:text-properties fo:color="#000000"/>
    </style:style>
    <style:style style:name="P19" style:family="paragraph" style:parent-style-name="Standard">
      <style:paragraph-properties fo:margin-top="0.494cm" fo:margin-bottom="0.494cm" fo:text-align="justify" style:justify-single-word="false"/>
      <style:text-properties fo:color="#000000" style:font-name="Verdana" fo:font-size="10pt" style:font-size-asian="10pt" style:font-size-complex="10pt"/>
    </style:style>
    <style:style style:name="P20" style:family="paragraph" style:parent-style-name="Standard">
      <style:paragraph-properties fo:margin-top="0.494cm" fo:margin-bottom="0.494cm" fo:text-align="center" style:justify-single-word="false"/>
    </style:style>
    <style:style style:name="P21" style:family="paragraph" style:parent-style-name="Standard">
      <style:paragraph-properties fo:margin-top="0.494cm" fo:margin-bottom="0.494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4.445cm" fo:margin-right="0cm" fo:text-align="justify" style:justify-single-word="false" fo:text-indent="0cm" style:auto-text-indent="false" style:text-autospace="none">
        <style:tab-stops>
          <style:tab-stop style:position="-2.829cm"/>
          <style:tab-stop style:position="-1.214cm"/>
          <style:tab-stop style:position="0.402cm"/>
          <style:tab-stop style:position="2.018cm"/>
          <style:tab-stop style:position="3.634cm"/>
          <style:tab-stop style:position="5.249cm"/>
          <style:tab-stop style:position="6.865cm"/>
          <style:tab-stop style:position="8.481cm"/>
          <style:tab-stop style:position="10.097cm"/>
          <style:tab-stop style:position="11.712cm"/>
          <style:tab-stop style:position="13.328cm"/>
          <style:tab-stop style:position="14.944cm"/>
          <style:tab-stop style:position="16.559cm"/>
          <style:tab-stop style:position="18.175cm"/>
          <style:tab-stop style:position="19.791cm"/>
          <style:tab-stop style:position="21.407cm"/>
        </style:tab-stops>
      </style:paragraph-properties>
      <style:text-properties fo:color="#000000" fo:font-weight="bold" style:font-weight-asian="bold" style:font-weight-complex="bold"/>
    </style:style>
    <style:style style:name="P26" style:family="paragraph" style:parent-style-name="Standard">
      <style:paragraph-properties fo:margin-top="0.494cm" fo:margin-bottom="0.494cm"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3">CÂMARA MUNICIPAL DE NOVA FRIBURGO</text:p>
      <text:p text:style-name="P2">GABINETE DO VEREADOR MARCOS MEDEIROS</text:p>
      <text:p text:style-name="P2"/>
      <text:p text:style-name="P2"/>
      <text:p text:style-name="P22">Nova Friburgo, 24 de fevereiro de 2010.</text:p>
      <text:p text:style-name="P22"/>
      <text:p text:style-name="P4">Ao</text:p>
      <text:p text:style-name="P4">EXCELENTÍSSIMO VEREADOR</text:p>
      <text:p text:style-name="P4">Senhor Presidente, SÉRGIO XAVIER</text:p>
      <text:p text:style-name="P5"/>
      <text:p text:style-name="P5"/>
      <text:p text:style-name="P8"><text:span text:style-name="T4"><text:s text:c="26"/></text:span><text:span text:style-name="T3"><text:s text:c="11"/>Requeiro na forma regimental, depois de observadas as formalidades, que seja submetido ao Douto Plenário desta Casa, o seguinte PROJETO DE LEI:</text:span></text:p>
      <text:p text:style-name="P9"/>
      <text:p text:style-name="P9"/>
      <text:p text:style-name="P25">“AUTORIZA O PODER EXECUTIVO DE NOVA FRIBURGO A INSERIR TEXTOS REFERENTES À GARANTIA DOS DIREITOS DA CRIANÇA E DO ADOLESCENTE NOS MATERIAIS INSTITUCIONAIS POR ELA EMITIDOS”.</text:p>
      <text:p text:style-name="P8"/>
      <text:p text:style-name="P17"><text:span text:style-name="T6">Art. 1º</text:span><text:span text:style-name="T5"> - Fica o Executivo Municipal autorizado a inserir nos materiais institucionais emitidos pela Prefeitura Municipal de Nova Friburgo textos referentes à garantia dos direitos da criança e do adolescente, extraídos do Estatuto da Criança e do Adolescente, </text:span><text:a xlink:type="simple" xlink:href="http://ceaam.net/gvt/legislacao/?doc=http://ceaam.net/lef/LF8069.htm" office:target-frame-name="_blank" xlink:show="new"><text:span text:style-name="Internet_20_link">Lei Federal nº 8.069/90</text:span></text:a><text:span text:style-name="T5">, bem como mensagens acerca do combate à violência e exploração sexual de crianças e adolescentes.</text:span></text:p>
      <text:p text:style-name="P17"><text:span text:style-name="T6">Parágrafo único -</text:span><text:span text:style-name="T5"> Será garantida, ainda, a inclusão do nome do órgão responsável pelo acolhimento da denúncia do direito violado, com o respectivo contato telefônico e/ou endereço.</text:span></text:p>
      <text:p text:style-name="P17"><text:bookmark-start text:name="a2"/><text:span text:style-name="T6">Art. 2º -</text:span><text:bookmark-end text:name="a2"/><text:span text:style-name="T5"> Considera-se materiais institucionais para os efeitos desta Lei todos os materiais impressos e publicações emitidas pela Prefeitura Municipal, em tamanho tablóide, ofício, entre outros, incluindo publicações de cartilhas informativas e anúncios na imprensa local.</text:span></text:p>
      <text:p text:style-name="P17"><text:bookmark-start text:name="a3"/><text:span text:style-name="T6">Art. 3º -</text:span><text:bookmark-end text:name="a3"/><text:span text:style-name="T5"> As mensagens e textos a serem utilizados, bem como a forma de inserção em cada impresso serão determinados pelo órgão da administração municipal responsável por sua emissão.</text:span></text:p>
      <text:p text:style-name="P17"><text:bookmark-start text:name="a4"/><text:soft-page-break/><text:span text:style-name="T6">Art. 4º</text:span><text:bookmark-end text:name="a4"/><text:span text:style-name="T5"> As despesas decorrentes da execução desta Lei correrão por conta de dotações orçamentárias próprias, suplementadas se necessário.</text:span></text:p>
      <text:p text:style-name="P17"><text:bookmark-start text:name="a5"/><text:span text:style-name="T6">Art. 5º</text:span><text:bookmark-end text:name="a5"/><text:span text:style-name="T5"> Esta Lei entra em vigor na data de sua publicação, revogadas as disposições em contrário.</text:span></text:p>
      <text:p text:style-name="P18"/>
      <text:p text:style-name="P26"/>
      <text:p text:style-name="P20"><text:span text:style-name="T2">Sala Jean Bazet, 24 de fevereiro de 2010</text:span><text:span text:style-name="T3">.</text:span></text:p>
      <text:p text:style-name="P21"/>
      <text:p text:style-name="P10">MARCOS MEDEIROS</text:p>
      <text:p text:style-name="P10">VEREADOR – PTB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/>
      <text:p text:style-name="P15"><text:soft-page-break/></text:p>
      <text:p text:style-name="P15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5"/>
      <text:p text:style-name="P11">CÂMARA MUNICIPAL DE NOVA FRIBURGO</text:p>
      <text:p text:style-name="P10">GABINETE DO VEREADOR MARCOS MEDEIROS</text:p>
      <text:p text:style-name="P15"/>
      <text:p text:style-name="P12">JUSTIFICATIVA</text:p>
      <text:p text:style-name="P12"/>
      <text:p text:style-name="P8"><text:tab/>O presente PROJETO DE LEI que <text:span text:style-name="T6">AUTORIZA O PODER EXECUTIVO DE NOVA FRIBURGO A INSERIR TEXTOS REFERENTES À GARANTIA DOS DIREITOS DA CRIANÇA E DO ADOLESCENTE NOS MATERIAIS INSTITUCIONAIS POR ELA EMITIDOS, </text:span><text:span text:style-name="T7">tem por objetivo, divulgar ao cidadão friburguense os direitos das crianças e adolescentes previstos no Estatuto da Criança e Adolescente. Sabemos que apesar da grande divulgação realizada pelos meios de comunicação os casos de violência ocorrem com freqüência em nosso município. Com tal proposição estaremos contribuindo para a redução de tal pratica deste ato, sendo mais um meio de informar ao cidadão as penas previstas para tais agressões.</text:span></text:p>
      <text:p text:style-name="P8"><text:tab/>Face ao exposto, a fim de que todos os Vereadores somem esforços, sirvo-me da presente proposição para submeter à apreciação do douto Plenário desta Casa, depois de observadas as formalidades regimentais, o incluso projeto de Lei que <text:span text:style-name="T6">“AUTORIZA O PODER EXECUTIVO DE NOVA FRIBURGO A INSERIR TEXTOS REFERENTES À GARANTIA DOS DIREITOS DA CRIANÇA E DO ADOLESCENTE NOS MATERIAIS INSTITUCIONAIS POR ELA EMITIDOS”.</text:span></text:p>
      <text:p text:style-name="P19"/>
      <text:p text:style-name="P14"/>
      <text:p text:style-name="P13"/>
      <text:p text:style-name="P7"><text:span text:style-name="T2">Sala Jean Bazet, 24 de fevereiro de 2010</text:span><text:span text:style-name="T3">.</text:span></text:p>
      <text:p text:style-name="P2"/>
      <text:p text:style-name="P2"/>
      <text:p text:style-name="P2"/>
      <text:p text:style-name="P2"/>
      <text:p text:style-name="P10">MARCOS MEDEIROS</text:p>
      <text:p text:style-name="P10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2-24T10:43:51</meta:creation-date>
    <dc:creator>Marcos Medeiros</dc:creator>
    <dc:date>2010-02-24T10:48:07</dc:date>
    <meta:editing-cycles>3</meta:editing-cycles>
    <meta:editing-duration>PT2M2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27" meta:word-count="458" meta:character-count="3048"/>
  </office:meta>
</office:document-meta>
</file>