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6" style:family="paragraph" style:parent-style-name="Standard">
      <style:paragraph-properties fo:margin-left="3.81cm" fo:margin-right="0cm" fo:margin-top="0.494cm" fo:margin-bottom="0.494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.494cm" fo:margin-bottom="0.494cm" fo:text-align="justify" style:justify-single-word="false"/>
    </style:style>
    <style:style style:name="P18" style:family="paragraph" style:parent-style-name="Standard">
      <style:paragraph-properties fo:margin-top="0.494cm" fo:margin-bottom="0.494cm" fo:text-align="justify" style:justify-single-word="false"/>
      <style:text-properties fo:color="#000000"/>
    </style:style>
    <style:style style:name="P19" style:family="paragraph" style:parent-style-name="Standard">
      <style:paragraph-properties fo:margin-top="0.494cm" fo:margin-bottom="0.494cm" fo:text-align="justify" style:justify-single-word="false"/>
      <style:text-properties fo:color="#000000" style:font-name="Verdana" fo:font-size="10pt" style:font-size-asian="10pt" style:font-size-complex="10pt"/>
    </style:style>
    <style:style style:name="P20" style:family="paragraph" style:parent-style-name="Standard">
      <style:paragraph-properties fo:margin-top="0.494cm" fo:margin-bottom="0.494cm" fo:text-align="justify" style:justify-single-word="false"/>
      <style:text-properties fo:font-weight="bold" style:font-weight-asian="bold"/>
    </style:style>
    <style:style style:name="P21" style:family="paragraph" style:parent-style-name="Standard">
      <style:paragraph-properties fo:margin-top="0.494cm" fo:margin-bottom="0.494cm"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.494cm" fo:margin-bottom="0.494cm" fo:text-align="center" style:justify-single-word="false"/>
    </style:style>
    <style:style style:name="P23" style:family="paragraph" style:parent-style-name="Standard" style:list-style-name="WW8Num10">
      <style:paragraph-properties fo:margin-top="0.494cm" fo:margin-bottom="0cm" fo:text-align="justify" style:justify-single-word="false">
        <style:tab-stops>
          <style:tab-stop style:position="0cm"/>
        </style:tab-stops>
      </style:paragraph-properties>
    </style:style>
    <style:style style:name="P24" style:family="paragraph" style:parent-style-name="Standard" style:list-style-name="WW8Num5">
      <style:paragraph-properties fo:margin-top="0.494cm" fo:margin-bottom="0cm" fo:text-align="justify" style:justify-single-word="false">
        <style:tab-stops>
          <style:tab-stop style:position="0cm"/>
        </style:tab-stops>
      </style:paragraph-properties>
      <style:text-properties fo:color="#000000"/>
    </style:style>
    <style:style style:name="P25" style:family="paragraph" style:parent-style-name="Standard" style:list-style-name="WW8Num10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26" style:family="paragraph" style:parent-style-name="Standard" style:list-style-name="WW8Num10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/>
    </style:style>
    <style:style style:name="P27" style:family="paragraph" style:parent-style-name="Standard" style:list-style-name="WW8Num10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/>
    </style:style>
    <style:style style:name="P28" style:family="paragraph" style:parent-style-name="Standard" style:list-style-name="WW8Num10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/>
    </style:style>
    <style:style style:name="P29" style:family="paragraph" style:parent-style-name="Standard" style:list-style-name="WW8Num10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/>
    </style:style>
    <style:style style:name="P30" style:family="paragraph" style:parent-style-name="Standard" style:list-style-name="WW8Num10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/>
    </style:style>
    <style:style style:name="P31" style:family="paragraph" style:parent-style-name="Standard" style:list-style-name="WW8Num10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/>
    </style:style>
    <style:style style:name="P32" style:family="paragraph" style:parent-style-name="Standard" style:list-style-name="WW8Num10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/>
    </style:style>
    <style:style style:name="P33" style:family="paragraph" style:parent-style-name="Standard" style:list-style-name="WW8Num10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/>
    </style:style>
    <style:style style:name="P34" style:family="paragraph" style:parent-style-name="Standard" style:list-style-name="WW8Num10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/>
    </style:style>
    <style:style style:name="P35" style:family="paragraph" style:parent-style-name="Standard" style:list-style-name="WW8Num10">
      <style:paragraph-properties fo:margin-top="0cm" fo:margin-bottom="0.494cm" fo:text-align="justify" style:justify-single-word="false">
        <style:tab-stops>
          <style:tab-stop style:position="0cm"/>
        </style:tab-stops>
      </style:paragraph-properties>
      <style:text-properties fo:color="#000000"/>
    </style:style>
    <style:style style:name="P36" style:family="paragraph" style:parent-style-name="Standard" style:list-style-name="WW8Num5">
      <style:paragraph-properties fo:margin-top="0cm" fo:margin-bottom="0.494cm" fo:text-align="justify" style:justify-single-word="false">
        <style:tab-stops>
          <style:tab-stop style:position="0cm"/>
        </style:tab-stops>
      </style:paragraph-properties>
      <style:text-properties fo:color="#000000"/>
    </style:style>
    <style:style style:name="P37" style:family="paragraph" style:parent-style-name="Standard">
      <style:paragraph-properties fo:margin-left="0.106cm" fo:margin-right="0cm" fo:margin-top="0.494cm" fo:margin-bottom="0.494cm" fo:text-align="justify" style:justify-single-word="false" fo:text-indent="0cm" style:auto-text-indent="false">
        <style:tab-stops>
          <style:tab-stop style:position="-0.106cm"/>
        </style:tab-stops>
      </style:paragraph-properties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style-complex="italic" style:font-weight-complex="bold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fo:color="#000000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.</text:span><text:span text:style-name="T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3"/>
      <text:p text:style-name="P5">CÂMARA MUNICIPAL DE NOVA FRIBURGO</text:p>
      <text:p text:style-name="P4">GABINETE DO VEREADOR MARCOS MEDEIROS</text:p>
      <text:p text:style-name="P4"/>
      <text:p text:style-name="P4"/>
      <text:p text:style-name="P4"/>
      <text:p text:style-name="P8"><text:span text:style-name="T5">Nova Friburgo, 24 de fevereiro de 2010.</text:span></text:p>
      <text:p text:style-name="P8"><text:span text:style-name="T5"/></text:p>
      <text:p text:style-name="P6">Ao</text:p>
      <text:p text:style-name="P6">EXCELENTÍSSIMO VEREADOR</text:p>
      <text:p text:style-name="P6">Senhor Presidente, SÉRGIO XAVIER</text:p>
      <text:p text:style-name="P7"/>
      <text:p text:style-name="P7"/>
      <text:p text:style-name="P9"><text:span text:style-name="T1"><text:s text:c="26"/></text:span><text:span text:style-name="T5"><text:s text:c="11"/>Requeiro na forma regimental, depois de observadas as formalidades, que seja submetido ao Douto Plenário desta Casa, o seguinte PROJETO DE LEI:</text:span></text:p>
      <text:p text:style-name="P9"><text:span text:style-name="T5"/></text:p>
      <text:p text:style-name="P9"><text:span text:style-name="T5"/></text:p>
      <text:p text:style-name="P16"><text:span text:style-name="T8">“INSTITUI E REGULAMENTA O COMPONENTE MUNICIPAL DE CONTROLE, AVALIAÇÃO E AUDITORIA DE NOVA FRIBURGO, NO ÂMBITO DO SISTEMA ÚNICO DE SAÚDE”.</text:span></text:p>
      <text:p text:style-name="P17"><text:span text:style-name="T8">Art. 1º -</text:span><text:span text:style-name="T6"> Fica instituído no âmbito do Sistema Único de Saúde, no Município de Nova Friburgo, o Componente Municipal de Controle, Avaliação e Auditoria - CMCAA, integrante do Sistema Nacional de Auditoria (SNA), que obedecerá às normas gerais fixadas pela União e ao disposto nesta Lei.</text:span></text:p>
      <text:p text:style-name="P17"><text:bookmark-start text:name="a2"/><text:bookmark-end text:name="a2"/><text:span text:style-name="T8">Art. 2º -</text:span><text:span text:style-name="T6"> O Componente Municipal de Controle, Avaliação e Auditoria - CMCAA - exercerá, sobre as ações e serviços desenvolvidos no âmbito do SUS Municipal, as atividades de:</text:span></text:p>
      <text:p text:style-name="P17"><text:span text:style-name="T8">I -</text:span><text:span text:style-name="T6"> Controle da execução das ações e serviços prestados, para verificar sua conformidade com os padrões estabelecidos ou detectar situações que exijam maior aprofundamento;</text:span></text:p>
      <text:p text:style-name="P17"><text:span text:style-name="T8">II -</text:span><text:span text:style-name="T6"> Avaliação da estrutura, dos processos aplicados e dos resultados alcançados, para aferir sua adequação aos critérios e parâmetros exigidos de eficiência, eficácia e efetividade;</text:span></text:p>
      <text:p text:style-name="P17"><text:soft-page-break/><text:span text:style-name="T8">III -</text:span><text:span text:style-name="T6"> Auditoria da regularidade dos procedimentos praticados por pessoas naturais e jurídicas, mediante exame analítico e pericial;</text:span></text:p>
      <text:p text:style-name="P17"><text:span text:style-name="T8">IV -</text:span><text:span text:style-name="T6"> Controle das ações e serviços previstos no plano municipal de saúde;</text:span></text:p>
      <text:p text:style-name="P17"><text:span text:style-name="T8">V -</text:span><text:span text:style-name="T6"> Auditoria dos serviços de saúde sob sua gestão, sejam públicos ou privados, contratados ou conveniados;</text:span></text:p>
      <text:p text:style-name="P17"><text:span text:style-name="T8">VI -</text:span><text:span text:style-name="T6"> Auditoria junto aos consórcios intermunicipais de saúde, diretamente ou em cooperação técnica com outros municípios;</text:span></text:p>
      <text:p text:style-name="P17"><text:span text:style-name="T8">Parágrafo único -</text:span><text:span text:style-name="T6"> Sem embargo das medidas corretivas, as conclusões obtidas com o exercício das atividades definidas neste artigo serão consideradas na formulação do planejamento e na execução das ações e serviços de saúde.</text:span></text:p>
      <text:p text:style-name="P17"><text:bookmark-start text:name="a3"/><text:bookmark-end text:name="a3"/><text:span text:style-name="T8">Art. 3º</text:span><text:span text:style-name="T6"> - Para o cumprimento do disposto no artigo anterior, o CMCAA, procederá:</text:span></text:p>
      <text:p text:style-name="P17"><text:span text:style-name="T6">  </text:span><text:span text:style-name="T8">I -</text:span><text:span text:style-name="T6"> À análise:</text:span></text:p>
      <text:list text:style-name="WW8Num10">
        <text:list-item>
          <text:p text:style-name="P23"><text:span text:style-name="T9">D</text:span><text:span text:style-name="T6">o contexto normativo referente ao SUS;</text:span></text:p>
        </text:list-item>
        <text:list-item>
          <text:p text:style-name="P25"><text:span text:style-name="T6">De planos de saúde, de programações e de relatórios de gestão;</text:span></text:p>
        </text:list-item>
        <text:list-item>
          <text:p text:style-name="P26">Dos sistemas de controle, avaliação e auditoria;</text:p>
        </text:list-item>
        <text:list-item>
          <text:p text:style-name="P26">De sistemas de informação ambulatorial e hospitalar;</text:p>
        </text:list-item>
        <text:list-item>
          <text:p text:style-name="P26">De indicadores de morbi-mortalidade;</text:p>
        </text:list-item>
        <text:list-item>
          <text:p text:style-name="P26">De instrumentos e critérios de acreditação, credenciamento e cadastramento dos serviços;</text:p>
        </text:list-item>
        <text:list-item>
          <text:p text:style-name="P26">Da conformidade dos procedimentos, dos cadastros e das centrais de internação;</text:p>
        </text:list-item>
        <text:list-item>
          <text:p text:style-name="P26">Do desempenho da rede de serviços de saúde;</text:p>
        </text:list-item>
        <text:list-item>
          <text:p text:style-name="P26">Dos mecanismos de hierarquização, referência e contra-referência da rede de serviços de saúde;</text:p>
        </text:list-item>
        <text:list-item>
          <text:p text:style-name="P26">Dos serviços de saúde prestados, inclusive por instituições privadas, conveniadas ou contratadas;</text:p>
        </text:list-item>
        <text:list-item>
          <text:p text:style-name="P26"><text:s/>De prontuários de atendimento individual e demais instrumentos produzidos pelos sistemas de informações ambulatoriais e hospitalares;</text:p>
        </text:list-item>
        <text:list-item>
          <text:p text:style-name="P35">De revisão regular das faturas apresentadas pelos prestadores de serviços de saúde privados, credenciados ou conveniados ao SUS, no município.</text:p>
        </text:list-item>
      </text:list>
      <text:p text:style-name="P37"><text:span text:style-name="T8">II -</text:span><text:span text:style-name="T6"> À verificação:</text:span></text:p>
      <text:list text:style-name="WW8Num5">
        <text:list-item>
          <text:p text:style-name="P24">De autorizações de internações e de atendimentos ambulatoriais;</text:p>
        </text:list-item>
        <text:list-item>
          <text:p text:style-name="P36">De tetos financeiros e de procedimentos de alto custo.</text:p>
        </text:list-item>
      </text:list>
      <text:p text:style-name="P37"><text:span text:style-name="T8">III -</text:span><text:span text:style-name="T6"> À avaliação de desempenho, qualidade e resolutividade dos serviços de saúde públicos e privados, contratadas ou conveniadas, que prestarem atendimentos pelo Sistema Único de Saúde no </text:span><text:soft-page-break/><text:span text:style-name="T6">Município.</text:span></text:p>
      <text:p text:style-name="P37"><text:span text:style-name="T8">IV -</text:span><text:span text:style-name="T6"> O encaminhamento de relatórios específicos aos órgãos de controle interno e externo, em caso de irregularidade sujeita a sua apreciação; ao Ministério Público, se verificada a prática de crime e ao chefe do órgão em que tiver ocorrido infração disciplinar, praticada por servidor público, que afete as ações e serviços de saúde.<text:line-break/><text:line-break/></text:span><text:bookmark text:name="a4"/><text:span text:style-name="T8">Art. 4º -</text:span><text:span text:style-name="T6"> As atividades de auditoria serão realizadas, exclusivamente, pela autoridade auditora.</text:span></text:p>
      <text:p text:style-name="P37"><text:span text:style-name="T7">Parágrafo único -</text:span><text:span text:style-name="T6"> A autoridade auditora, referida no “</text:span><text:span text:style-name="T10">caput”</text:span><text:span text:style-name="T6"> deste artigo, é o servidor público concursado para o cargo ou função de auditoria, do quadro de pessoal da Secretaria Municipal da Saúde de Nova Friburgo.</text:span></text:p>
      <text:p text:style-name="P37"><text:bookmark-start text:name="a5"/><text:bookmark-end text:name="a5"/><text:span text:style-name="T8">Art. 5º -</text:span><text:span text:style-name="T6"> O Prefeito Municipal de Nova Friburgo, considerando a necessidade do exercício de autoridade auditora, poderá, por ato formal, designar para as funções de Auditor Revisor, até a realização de concurso público, o servidor público do quadro de pessoal da Prefeitura Municipal de Nova Friburgo ou o servidor público estável cedido de outros órgãos da administração pública.</text:span></text:p>
      <text:p text:style-name="P37"><text:bookmark-start text:name="a6"/><text:bookmark-end text:name="a6"/><text:span text:style-name="T8">Art. 6º -</text:span><text:span text:style-name="T6"> A Autoridade Auditora no exercício de suas funções gozará das seguintes prerrogativas no interesse público:</text:span></text:p>
      <text:p text:style-name="P37"><text:span text:style-name="T8">I -</text:span><text:span text:style-name="T6"> Fé pública;</text:span></text:p>
      <text:p text:style-name="P37"><text:span text:style-name="T8">II -</text:span><text:span text:style-name="T6"> Poder de fiscalização.</text:span></text:p>
      <text:p text:style-name="P37"><text:bookmark-start text:name="a7"/><text:bookmark-end text:name="a7"/><text:span text:style-name="T8">Art. 7º -</text:span><text:span text:style-name="T6"> É vedado às Autoridades Auditoras e aos membros da Coordenação de Controle e Avaliação:</text:span></text:p>
      <text:p text:style-name="P37"><text:span text:style-name="T8">I -</text:span><text:span text:style-name="T6"> Possuir qualquer tipo de vínculo seja estes: trabalhista, assessoramento e de consultoria, ou obrigacional, com as instituições privadas e ou mantenedoras que sejam prestadoras de serviços de saúde ao SUS;</text:span></text:p>
      <text:p text:style-name="P37"><text:span text:style-name="T8">II -</text:span><text:span text:style-name="T6"> Ser proprietário, dirigente, acionista, sócio quotista ou participar, de qualquer forma, de entidade objeto da auditoria ou avaliação.</text:span></text:p>
      <text:p text:style-name="P37"><text:bookmark-start text:name="a8"/><text:bookmark-end text:name="a8"/><text:span text:style-name="T8">Art. 8º -</text:span><text:span text:style-name="T6"> Os órgãos do SUS e as entidades privadas, que dele participarem de forma complementar, ficam obrigados a prestar, quando exigida, aos servidores, que estiverem atuando nas ações do CMCAA da Secretaria Municipal de Nova Friburgo, toda informação necessária ao desempenho das atividades de controle, avaliação e auditoria, facilitando-lhes o acesso a documentos, pessoas e instalações.</text:span></text:p>
      <text:p text:style-name="P37"><text:bookmark-start text:name="a9"/><text:bookmark-end text:name="a9"/><text:soft-page-break/><text:span text:style-name="T8">Art. 9º -</text:span><text:span text:style-name="T6"> Será criada uma Lei Municipal que definirá os procedimentos administrativos do Sistema Municipal de Auditoria e as medidas aplicáveis às irregularidades ocorridas no Sistema Único de Saúde do Município de Nova Friburgo.</text:span></text:p>
      <text:p text:style-name="P37"><text:bookmark-start text:name="a10"/><text:bookmark-end text:name="a10"/><text:span text:style-name="T8">Art. 10 -</text:span><text:span text:style-name="T6"> Esta Lei entrará em vigor na data de sua publicação.</text:span></text:p>
      <text:p text:style-name="P18"/>
      <text:p text:style-name="P20"/>
      <text:p text:style-name="P22"><text:span text:style-name="T4">Sala Jean Bazet, 24 de fevereiro de 2010</text:span><text:span text:style-name="T5">.</text:span></text:p>
      <text:p text:style-name="P22"><text:span text:style-name="T5"/></text:p>
      <text:p text:style-name="P10">MARCOS MEDEIROS</text:p>
      <text:p text:style-name="P2"><text:span text:style-name="T5">VEREADOR – PTB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5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5"/>
      <text:p text:style-name="P11">CÂMARA MUNICIPAL DE NOVA FRIBURGO</text:p>
      <text:p text:style-name="P10">GABINETE DO VEREADOR MARCOS MEDEIROS</text:p>
      <text:p text:style-name="P15"/>
      <text:p text:style-name="P12">JUSTIFICATIVA</text:p>
      <text:p text:style-name="P12"/>
      <text:p text:style-name="P17"><text:tab/>O presente PROJETO DE LEI que <text:span text:style-name="T8">INSTITUI E REGULAMENTA O COMPONENTE MUNICIPAL DE CONTROLE, AVALIAÇÃO E AUDITORIA DE NOVA FRIBURGO, NO ÂMBITO DO SISTEMA ÚNICO DE SAÚDE, </text:span><text:span text:style-name="T11">tem por objetivo, tornar mais eficiente o atendimento na rede municipal de saúde, pois através desta proposição os maus profissionais serão identificados, e possíveis desvios de verba pública localizado, trazendo ainda mais seriedade ao serviço prestado pela municipalidade.</text:span></text:p>
      <text:p text:style-name="P17"><text:tab/>Face ao exposto, a fim de que todos os Vereadores somem esforços, sirvo-me da presente proposição para submeter à apreciação do douto Plenário desta Casa, depois de observadas as formalidades regimentais, o incluso projeto de Lei que <text:span text:style-name="T8">“INSTITUI E REGULAMENTA O COMPONENTE MUNICIPAL DE CONTROLE, AVALIAÇÃO E AUDITORIA DE NOVA FRIBURGO, NO ÂMBITO DO SISTEMA ÚNICO DE SAÚDE”.</text:span></text:p>
      <text:p text:style-name="P21"/>
      <text:p text:style-name="P19"/>
      <text:p text:style-name="P14"/>
      <text:p text:style-name="P13"/>
      <text:p text:style-name="P2"><text:span text:style-name="T4">Sala Jean Bazet, 24 de fevereiro de 2010</text:span><text:span text:style-name="T5">.</text:span></text:p>
      <text:p text:style-name="P4"/>
      <text:p text:style-name="P4"/>
      <text:p text:style-name="P4"/>
      <text:p text:style-name="P10">MARCOS MEDEIROS</text:p>
      <text:p text:style-name="P2"><text:span text:style-name="T5">VEREADOR – PT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0z0" style:family="text">
      <style:text-properties fo:font-style="italic" fo:font-weight="bold" style:font-style-asian="italic" style:font-weight-asian="bold"/>
    </style:style>
    <style:style style:name="WW8Num5z0" style:family="text">
      <style:text-properties fo:font-style="italic" fo:font-weight="bold" style:font-style-asian="italic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space-before="0.106cm" text:min-label-width="0.635cm"/>
      </text:list-level-style-number>
      <text:list-level-style-number text:level="2" style:num-suffix="." style:num-format="a" style:num-letter-sync="true">
        <style:list-level-properties text:space-before="1.376cm" text:min-label-width="0.635cm"/>
      </text:list-level-style-number>
      <text:list-level-style-number text:level="3" style:num-suffix="." style:num-format="i">
        <style:list-level-properties text:min-label-width="3.281cm" text:min-label-distance="0.318cm" fo:text-align="end"/>
      </text:list-level-style-number>
      <text:list-level-style-number text:level="4" style:num-suffix="." style:num-format="1">
        <style:list-level-properties text:space-before="3.916cm" text:min-label-width="0.635cm"/>
      </text:list-level-style-number>
      <text:list-level-style-number text:level="5" style:num-suffix="." style:num-format="a" style:num-letter-sync="true">
        <style:list-level-properties text:space-before="5.186cm" text:min-label-width="0.635cm"/>
      </text:list-level-style-number>
      <text:list-level-style-number text:level="6" style:num-suffix="." style:num-format="i">
        <style:list-level-properties text:min-label-width="7.091cm" text:min-label-distance="0.318cm" fo:text-align="end"/>
      </text:list-level-style-number>
      <text:list-level-style-number text:level="7" style:num-suffix="." style:num-format="1">
        <style:list-level-properties text:space-before="7.726cm" text:min-label-width="0.635cm"/>
      </text:list-level-style-number>
      <text:list-level-style-number text:level="8" style:num-suffix="." style:num-format="a" style:num-letter-sync="true">
        <style:list-level-properties text:space-before="8.996cm" text:min-label-width="0.635cm"/>
      </text:list-level-style-number>
      <text:list-level-style-number text:level="9" style:num-suffix="." style:num-format="i">
        <style:list-level-properties text:min-label-width="10.90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space-before="0.106cm" text:min-label-width="0.635cm"/>
      </text:list-level-style-number>
      <text:list-level-style-number text:level="2" style:num-suffix="." style:num-format="a" style:num-letter-sync="true">
        <style:list-level-properties text:space-before="1.376cm" text:min-label-width="0.635cm"/>
      </text:list-level-style-number>
      <text:list-level-style-number text:level="3" style:num-suffix="." style:num-format="i">
        <style:list-level-properties text:min-label-width="3.281cm" text:min-label-distance="0.318cm" fo:text-align="end"/>
      </text:list-level-style-number>
      <text:list-level-style-number text:level="4" style:num-suffix="." style:num-format="1">
        <style:list-level-properties text:space-before="3.916cm" text:min-label-width="0.635cm"/>
      </text:list-level-style-number>
      <text:list-level-style-number text:level="5" style:num-suffix="." style:num-format="a" style:num-letter-sync="true">
        <style:list-level-properties text:space-before="5.186cm" text:min-label-width="0.635cm"/>
      </text:list-level-style-number>
      <text:list-level-style-number text:level="6" style:num-suffix="." style:num-format="i">
        <style:list-level-properties text:min-label-width="7.091cm" text:min-label-distance="0.318cm" fo:text-align="end"/>
      </text:list-level-style-number>
      <text:list-level-style-number text:level="7" style:num-suffix="." style:num-format="1">
        <style:list-level-properties text:space-before="7.726cm" text:min-label-width="0.635cm"/>
      </text:list-level-style-number>
      <text:list-level-style-number text:level="8" style:num-suffix="." style:num-format="a" style:num-letter-sync="true">
        <style:list-level-properties text:space-before="8.996cm" text:min-label-width="0.635cm"/>
      </text:list-level-style-number>
      <text:list-level-style-number text:level="9" style:num-suffix="." style:num-format="i">
        <style:list-level-properties text:min-label-width="10.90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2-24T10:59:48</meta:creation-date>
    <dc:creator>Marcos Medeiros</dc:creator>
    <dc:date>2010-02-24T11:16:59</dc:date>
    <meta:editing-cycles>1</meta:editing-cycles>
    <meta:editing-duration>PT1M5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5" meta:paragraph-count="60" meta:word-count="983" meta:character-count="6646"/>
  </office:meta>
</office:document-meta>
</file>