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3.493cm" fo:margin-right="0cm" fo:text-align="justify" style:justify-single-word="false" fo:text-indent="0cm" style:auto-text-indent="false" style:text-autospace="none">
        <style:tab-stops>
          <style:tab-stop style:position="-1.877cm"/>
          <style:tab-stop style:position="-0.261cm"/>
          <style:tab-stop style:position="1.355cm"/>
          <style:tab-stop style:position="2.97cm"/>
          <style:tab-stop style:position="4.586cm"/>
          <style:tab-stop style:position="6.202cm"/>
          <style:tab-stop style:position="7.818cm"/>
          <style:tab-stop style:position="9.433cm"/>
          <style:tab-stop style:position="11.049cm"/>
          <style:tab-stop style:position="12.665cm"/>
          <style:tab-stop style:position="14.28cm"/>
          <style:tab-stop style:position="15.896cm"/>
          <style:tab-stop style:position="17.512cm"/>
          <style:tab-stop style:position="19.128cm"/>
          <style:tab-stop style:position="20.743cm"/>
          <style:tab-stop style:position="22.359cm"/>
        </style:tab-stops>
      </style:paragraph-properties>
    </style:style>
    <style:style style:name="P20" style:family="paragraph" style:parent-style-name="Standard">
      <style:paragraph-properties fo:margin-left="3.493cm" fo:margin-right="0cm" fo:text-align="justify" style:justify-single-word="false" fo:text-indent="0cm" style:auto-text-indent="false" style:text-autospace="none">
        <style:tab-stops>
          <style:tab-stop style:position="-1.877cm"/>
          <style:tab-stop style:position="-0.261cm"/>
          <style:tab-stop style:position="1.355cm"/>
          <style:tab-stop style:position="2.97cm"/>
          <style:tab-stop style:position="4.586cm"/>
          <style:tab-stop style:position="6.202cm"/>
          <style:tab-stop style:position="7.818cm"/>
          <style:tab-stop style:position="9.433cm"/>
          <style:tab-stop style:position="11.049cm"/>
          <style:tab-stop style:position="12.665cm"/>
          <style:tab-stop style:position="14.28cm"/>
          <style:tab-stop style:position="15.896cm"/>
          <style:tab-stop style:position="17.512cm"/>
          <style:tab-stop style:position="19.128cm"/>
          <style:tab-stop style:position="20.743cm"/>
          <style:tab-stop style:position="22.359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.494cm" fo:margin-bottom="0.494cm" fo:text-align="center" style:justify-single-word="false"/>
    </style:style>
    <style:style style:name="P22" style:family="paragraph" style:parent-style-name="Standard">
      <style:paragraph-properties fo:margin-top="0.494cm" fo:margin-bottom="0.494cm" fo:text-align="justify" style:justify-single-word="false"/>
    </style:style>
    <style:style style:name="P23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<text:span text:style-name="T5">Nova Friburgo, 24 de fevereiro de 2010.</text:span></text:p>
      <text:p text:style-name="P6">Ao</text:p>
      <text:p text:style-name="P6">EXCELENTÍSSIMO VEREADOR</text:p>
      <text:p text:style-name="P6">Senhor Presidente, SÉRGIO XAVIER</text:p>
      <text:p text:style-name="P6"/>
      <text:p text:style-name="P7"/>
      <text:p text:style-name="P9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9"><text:span text:style-name="T5"/></text:p>
      <text:p text:style-name="P10"/>
      <text:p text:style-name="P19"><text:span text:style-name="T7">“AUTORIZA O MUNICÍPIO DE NOVA FRIBURGO A INSTITUIR O "PROGRAMA ESPAÇO VIVENCIAL DO TRÂNSITO" E DÁ OUTRAS PROVIDÊNCIAS”.</text:span></text:p>
      <text:p text:style-name="P19"><text:span text:style-name="T7"/></text:p>
      <text:p text:style-name="P20"/>
      <text:p text:style-name="P9"><text:span text:style-name="T7">Art. 1º -</text:span><text:span text:style-name="T6"> Fica o Poder Executivo Municipal, através da AUTRAN Autarquia Municipal de Trânsito, autorizado a instituir o "Programa Espaço Vivencial do Trânsito", no âmbito do Município de Nova Friburgo.</text:span></text:p>
      <text:p text:style-name="P17"/>
      <text:p text:style-name="P17"><text:bookmark-start text:name="a2"/><text:bookmark-end text:name="a2"/></text:p>
      <text:p text:style-name="P9"><text:span text:style-name="T7">Art. 2º -</text:span><text:span text:style-name="T6"> O Programa a que se refere o artigo 1º compreenderá medidas pedagógicas que visem à concretização de ações na área de segurança em sua fase preventiva básica, voltadas à orientação e educação das crianças e adolescentes.</text:span></text:p>
      <text:p text:style-name="P9"><text:span text:style-name="T6"/></text:p>
      <text:p text:style-name="P9"><text:span text:style-name="T6"><text:line-break/></text:span><text:bookmark text:name="a3"/><text:span text:style-name="T7">Art. 3º -</text:span><text:span text:style-name="T6"> As medidas pedagógicas poderão, a critério do Poder Executivo, serem feitas por meio de campanha educacional, desenvolvidas junto às escolas municipais.</text:span></text:p>
      <text:p text:style-name="P9"><text:span text:style-name="T6"/></text:p>
      <text:p text:style-name="P9"><text:span text:style-name="T6"><text:line-break/></text:span><text:bookmark text:name="a4"/><text:span text:style-name="T7">Art. 4º -</text:span><text:span text:style-name="T6"> Fica o Poder Executivo Municipal autorizado a firmar convênio com entidades públicas e/ou privadas, ligadas à educação no trânsito, com o fito de implementar o programa de que trata esta Lei.</text:span></text:p>
      <text:p text:style-name="P9"><text:span text:style-name="T6"/></text:p>
      <text:p text:style-name="P9"><text:span text:style-name="T6"><text:line-break/></text:span><text:bookmark text:name="a5"/><text:span text:style-name="T7">Art. 5º -</text:span><text:span text:style-name="T6"> O Poder Executivo, a seu critério de conveniência e oportunidade, regulamentará a presente Lei, no prazo de 90 (noventa) dias a partir de sua publicação, definindo o regramento especifico do Programa de que trata esta Lei.</text:span></text:p>
      <text:p text:style-name="P9"><text:soft-page-break/><text:span text:style-name="T6"><text:line-break/></text:span><text:bookmark text:name="a6"/><text:span text:style-name="T7">Art. 6º -</text:span><text:span text:style-name="T6"> Esta Lei entrará em vigor na data de sua publicação.</text:span></text:p>
      <text:p text:style-name="P9"><text:span text:style-name="T6"/></text:p>
      <text:p text:style-name="P9"><text:span text:style-name="T6"><text:line-break/></text:span><text:bookmark text:name="a7"/><text:span text:style-name="T7">Art. 7º -</text:span><text:span text:style-name="T6"> Revogam-se as disposições em contrário.</text:span></text:p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/></text:p>
      <text:p text:style-name="P21"><text:span text:style-name="T4">Sala Jean Bazet, 24 de fevereiro de 2010</text:span><text:span text:style-name="T5">.</text:span></text:p>
      <text:p text:style-name="P21"><text:span text:style-name="T5"/></text:p>
      <text:p text:style-name="P11">MARCOS MEDEIROS</text:p>
      <text:p text:style-name="P2"><text:span text:style-name="T5">VEREADOR – PTB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oft-page-break/><text:span text:style-name="T5"/></text:p>
      <text:p text:style-name="P1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6"/>
      <text:p text:style-name="P12">CÂMARA MUNICIPAL DE NOVA FRIBURGO</text:p>
      <text:p text:style-name="P11">GABINETE DO VEREADOR MARCOS MEDEIROS</text:p>
      <text:p text:style-name="P16"/>
      <text:p text:style-name="P13">JUSTIFICATIVA</text:p>
      <text:p text:style-name="P13"/>
      <text:p text:style-name="P22"><text:tab/>O presente PROJETO DE LEI que <text:span text:style-name="T7">AUTORIZA O MUNICÍPIO DE NOVA FRIBURGO A INSTITUIR O "PROGRAMA ESPAÇO VIVENCIAL DO TRÂNSITO" E DÁ OUTRAS PROVIDÊNCIAS, </text:span><text:span text:style-name="T8">tem por objetivo, abranger no campo da educação do trânsito não somente voltados aos adultos, mas sim as crianças e adolescentes, vindo à criança a corrigir seus pais no momento em que os mesmos estiverem, por exemplo, prestes a ultrapassar um sinal vermelho. Proposição esta que por meio da educação no trânsito formará futuros condutores mais responsáveis. <text:s/></text:span><text:tab/></text:p>
      <text:p text:style-name="P22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7">“AUTORIZA O MUNICÍPIO DE NOVA FRIBURGO A INSTITUIR O "PROGRAMA ESPAÇO VIVENCIAL DO TRÂNSITO" E DÁ OUTRAS PROVIDÊNCIAS”.</text:span></text:p>
      <text:p text:style-name="P18"/>
      <text:p text:style-name="P23"/>
      <text:p text:style-name="P15"/>
      <text:p text:style-name="P14"/>
      <text:p text:style-name="P2"><text:span text:style-name="T4">Sala Jean Bazet, 24 de fevereiro de 2010</text:span><text:span text:style-name="T5">.</text:span></text:p>
      <text:p text:style-name="P4"/>
      <text:p text:style-name="P4"/>
      <text:p text:style-name="P11">MARCOS MEDEIROS</text:p>
      <text:p text:style-name="P2"><text:span text:style-name="T5">VEREADOR – PTB</text:span></text:p>
      <text:p text:style-name="P4"><text:span text:style-name="T5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4T11:56:49</meta:creation-date>
    <dc:creator>Marcos Medeiros</dc:creator>
    <dc:date>2010-02-24T11:57:45</dc: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28" meta:word-count="419" meta:character-count="2695"/>
  </office:meta>
</office:document-meta>
</file>