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4.12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8" style:family="paragraph" style:parent-style-name="Standard">
      <style:paragraph-properties fo:margin-left="3.81cm" fo:margin-right="0cm" fo:text-align="justify" style:justify-single-word="false" fo:text-indent="0cm" style:auto-text-indent="false" style:text-autospace="none">
        <style:tab-stops>
          <style:tab-stop style:position="-2.194cm"/>
          <style:tab-stop style:position="0.318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</style:style>
    <style:style style:name="P19" style:family="paragraph" style:parent-style-name="Standard">
      <style:paragraph-properties fo:margin-top="0.494cm" fo:margin-bottom="0.494cm" fo:text-align="justify" style:justify-single-word="false"/>
    </style:style>
    <style:style style:name="P20" style:family="paragraph" style:parent-style-name="Standard">
      <style:paragraph-properties fo:margin-top="0.494cm" fo:margin-bottom="0.494cm" fo:text-align="center" style:justify-single-word="false"/>
    </style:style>
    <style:style style:name="P21" style:family="paragraph" style:parent-style-name="Standard">
      <style:paragraph-properties fo:margin-top="0.494cm" fo:margin-bottom="0.494cm" fo:text-align="justify" style:justify-single-word="false"/>
      <style:text-properties fo:color="#000000" style:font-name="Verdana" fo:font-size="10pt" style:font-size-asian="10pt" style:font-size-complex="10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4"/>
      <text:p text:style-name="P8"><text:span text:style-name="T5">Nova Friburgo, 24 de fevereiro de 2010.</text:span></text:p>
      <text:p text:style-name="P6">Ao</text:p>
      <text:p text:style-name="P6">EXCELENTÍSSIMO VEREADOR</text:p>
      <text:p text:style-name="P6">Senhor Presidente, SÉRGIO XAVIER</text:p>
      <text:p text:style-name="P6"/>
      <text:p text:style-name="P7"/>
      <text:p text:style-name="P9"><text:span text:style-name="T1"><text:s text:c="26"/></text:span><text:span text:style-name="T5"><text:s text:c="11"/>Requeiro na forma regimental, depois de observadas as formalidades, que seja submetido ao Douto Plenário desta Casa, o seguinte PROJETO DE LEI:</text:span></text:p>
      <text:p text:style-name="P11"/>
      <text:p text:style-name="P11"/>
      <text:p text:style-name="P11"/>
      <text:p text:style-name="P18"><text:span text:style-name="T7">“INSTITUÍ A COLOCAÇÃO DE SINALIZADORES FÍSICO MÓVEIS (PLACAS OU CONES PLÁSTICOS) NAS PROXIMIDADES DAS ESCOLAS LOCALIZADAS NO MUNICÍPIO DE NOVA FRIBURGO E DÁ OUTRAS PROVIDÊNCIAS”.</text:span></text:p>
      <text:p text:style-name="P18"><text:span text:style-name="T7"/></text:p>
      <text:p text:style-name="P19"><text:span text:style-name="T7">Art. 1º -</text:span><text:span text:style-name="T6"> Fica instituída a colocação de sinalizadores físicos móveis (placas ou cones plásticos) nas proximidades das escolas localizadas no município de Nova Friburgo.</text:span></text:p>
      <text:p text:style-name="P19"><text:span text:style-name="T7">§ 1º -</text:span><text:span text:style-name="T6"> O estabelecido no </text:span><text:span text:style-name="T8">"caput"</text:span><text:span text:style-name="T6"> deste artigo poderá ser aplicado nas imediações de Escolas, Creches e locais onde haja a travessia de pedestres infantil, idosa e deficiente físicos, desde que a redução de velocidade se torne imperativa.</text:span></text:p>
      <text:p text:style-name="P19"><text:span text:style-name="T7">§ 2º -</text:span><text:span text:style-name="T6"> Não serão admitidos dispositivos diferentes daqueles previstos pela legislação de trânsito vigente.</text:span></text:p>
      <text:p text:style-name="P19"><text:bookmark-start text:name="a2"/><text:bookmark-end text:name="a2"/><text:span text:style-name="T7">Art. 2º -</text:span><text:span text:style-name="T6"> O Poder Executivo promoverá campanhas educativas no sentido de informar a população sobre a importância das sinalizações previstas em Lei.</text:span></text:p>
      <text:p text:style-name="P19"><text:bookmark-start text:name="a3"/><text:bookmark-end text:name="a3"/><text:span text:style-name="T7">Art. 3º -</text:span><text:span text:style-name="T6"> Esta Lei será regulamentada no prazo de 60 (sessenta) dias a contar da data de sua publicação, cabendo o Poder Executivo através da Secretaria Autarquia Municipal de Trânsito (AUTRAN) fixar os critérios de implantação, observada a legislação de trânsito vigente.</text:span></text:p>
      <text:p text:style-name="P19"><text:bookmark-start text:name="a4"/><text:bookmark-end text:name="a4"/><text:soft-page-break/><text:span text:style-name="T7">Art. 4º -</text:span><text:span text:style-name="T6"> Esta Lei entra em vigor na data de sua publicação.</text:span></text:p>
      <text:p text:style-name="P19"><text:bookmark-start text:name="a5"/><text:bookmark-end text:name="a5"/><text:span text:style-name="T7">Art. 5º -</text:span><text:span text:style-name="T6"> Revogam-se as disposições em contrário.</text:span></text:p>
      <text:p text:style-name="P19"><text:span text:style-name="T6"/></text:p>
      <text:p text:style-name="P20"><text:span text:style-name="T4">Sala Jean Bazet, 24 de fevereiro de 2010</text:span><text:span text:style-name="T5">.</text:span></text:p>
      <text:p text:style-name="P20"><text:span text:style-name="T5"/></text:p>
      <text:p text:style-name="P12">MARCOS MEDEIROS</text:p>
      <text:p text:style-name="P2"><text:span text:style-name="T5">VEREADOR – PTB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oft-page-break/><text:span text:style-name="T5"/></text:p>
      <text:p text:style-name="P2"><text:span text:style-name="T5"/></text:p>
      <text:p text:style-name="P17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7"/>
      <text:p text:style-name="P17"/>
      <text:p text:style-name="P13">CÂMARA MUNICIPAL DE NOVA FRIBURGO</text:p>
      <text:p text:style-name="P12">GABINETE DO VEREADOR MARCOS MEDEIROS</text:p>
      <text:p text:style-name="P17"/>
      <text:p text:style-name="P14">JUSTIFICATIVA</text:p>
      <text:p text:style-name="P14"/>
      <text:p text:style-name="P10"><text:tab/>O presente PROJETO DE LEI que<text:span text:style-name="T7">, INSTITUÍ A COLOCAÇÃO DE SINALIZADORES FÍSICO MÓVEIS (PLACAS OU CONES PLÁSTICOS) NAS PROXIMIDADES DAS ESCOLAS LOCALIZADAS NO MUNICÍPIO DE NOVA FRIBURGO E DÁ OUTRAS PROVIDÊNCIAS, </text:span><text:span text:style-name="T9">tem por objetivo, assegurar a travessia segura dos alunos e demais pedestres citados nesta proposição, vindo esta Lei contribuir para a redução de acidentes nas vias próximas aos estabelecimentos educacionais.</text:span></text:p>
      <text:p text:style-name="P10"/>
      <text:p text:style-name="P10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7">“INSTITUÍ A COLOCAÇÃO DE SINALIZADORES FÍSICO MÓVEIS (PLACAS OU CONES PLÁSTICOS) NAS PROXIMIDADES DAS ESCOLAS LOCALIZADAS NO MUNICÍPIO DE NOVA FRIBURGO E DÁ OUTRAS PROVIDÊNCIAS”.</text:span></text:p>
      <text:p text:style-name="P21"/>
      <text:p text:style-name="P16"/>
      <text:p text:style-name="P15"/>
      <text:p text:style-name="P2"><text:span text:style-name="T4">Sala Jean Bazet, 24 de fevereiro de 2010</text:span><text:span text:style-name="T5">.</text:span></text:p>
      <text:p text:style-name="P4"/>
      <text:p text:style-name="P4"/>
      <text:p text:style-name="P4"/>
      <text:p text:style-name="P12">MARCOS MEDEIROS</text:p>
      <text:p text:style-name="P2"><text:span text:style-name="T5">VEREADOR –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24T12:08:13</meta:creation-date>
    <dc:creator>Marcos Medeiros</dc:creator>
    <dc:date>2010-02-24T12:09:41</dc:date>
    <meta:editing-cycles>1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8" meta:word-count="388" meta:character-count="2620"/>
  </office:meta>
</office:document-meta>
</file>