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  <style:tab-stop style:position="0.997cm"/>
          <style:tab-stop style:position="2.245cm"/>
          <style:tab-stop style:position="3.494cm"/>
          <style:tab-stop style:position="4.743cm"/>
          <style:tab-stop style:position="5.992cm"/>
          <style:tab-stop style:position="7.241cm"/>
          <style:tab-stop style:position="8.49cm"/>
          <style:tab-stop style:position="9.738cm"/>
          <style:tab-stop style:position="10.987cm"/>
          <style:tab-stop style:position="12.236cm"/>
          <style:tab-stop style:position="13.485cm"/>
          <style:tab-stop style:position="14.734cm"/>
          <style:tab-stop style:position="15.983cm"/>
        </style:tab-stops>
      </style:paragraph-properties>
      <style:text-properties fo:font-size="12pt" fo:language="pt" fo:country="BR" style:font-size-asian="12pt"/>
    </style:style>
    <style:style style:name="P2" style:family="paragraph" style:parent-style-name="Body_20_Text_20_Indent_20_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4.251cm"/>
          <style:tab-stop style:position="17.002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rebuchet M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7.752cm" fo:margin-right="0cm" fo:text-align="justify" style:justify-single-word="false" fo:text-indent="0cm" style:auto-text-indent="false">
        <style:tab-stops>
          <style:tab-stop style:position="0cm"/>
          <style:tab-stop style:position="0.99cm"/>
          <style:tab-stop style:position="2.238cm"/>
          <style:tab-stop style:position="3.487cm"/>
          <style:tab-stop style:position="4.736cm"/>
          <style:tab-stop style:position="5.985cm"/>
          <style:tab-stop style:position="7.234cm"/>
          <style:tab-stop style:position="8.483cm"/>
          <style:tab-stop style:position="9.731cm"/>
          <style:tab-stop style:position="10.98cm"/>
          <style:tab-stop style:position="12.229cm"/>
          <style:tab-stop style:position="13.478cm"/>
          <style:tab-stop style:position="14.727cm"/>
          <style:tab-stop style:position="15.976cm"/>
        </style:tab-stops>
      </style:paragraph-properties>
    </style:style>
    <style:style style:name="P22" style:family="paragraph" style:parent-style-name="Standard">
      <style:paragraph-properties fo:margin-top="0.494cm" fo:margin-bottom="0.494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.494cm" fo:margin-bottom="0.494cm" fo:text-align="justify" style:justify-single-word="false"/>
    </style:style>
    <style:style style:name="P25" style:family="paragraph" style:parent-style-name="heading_20_2">
      <style:paragraph-properties fo:margin-left="4.128cm" fo:margin-right="0cm" fo:text-align="justify" style:justify-single-word="false" fo:text-indent="0cm" style:auto-text-indent="false">
        <style:tab-stops>
          <style:tab-stop style:position="0cm"/>
          <style:tab-stop style:position="4.614cm"/>
          <style:tab-stop style:position="5.863cm"/>
          <style:tab-stop style:position="7.112cm"/>
          <style:tab-stop style:position="8.361cm"/>
          <style:tab-stop style:position="9.61cm"/>
          <style:tab-stop style:position="10.859cm"/>
          <style:tab-stop style:position="12.107cm"/>
          <style:tab-stop style:position="13.356cm"/>
          <style:tab-stop style:position="14.605cm"/>
          <style:tab-stop style:position="15.854cm"/>
          <style:tab-stop style:position="17.103cm"/>
          <style:tab-stop style:position="18.352cm"/>
          <style:tab-stop style:position="19.6cm"/>
        </style:tab-stops>
      </style:paragraph-properties>
    </style:style>
    <style:style style:name="P26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3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P27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95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3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fo:language="pt" fo:country="BR" fo:font-weight="bold" style:font-size-asian="12pt" style:font-weight-asian="bold"/>
    </style:style>
    <style:style style:name="T8" style:family="text">
      <style:text-properties fo:font-size="12pt" fo:language="pt" fo:country="BR" fo:font-weight="bold" style:font-size-asian="12pt" style:font-weight-asian="bold" style:font-size-complex="12pt"/>
    </style:style>
    <style:style style:name="T9" style:family="text">
      <style:text-properties fo:font-size="12pt" fo:language="pt" fo:country="BR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language="pt" fo:country="BR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language="pt" fo:country="BR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font-size="12pt" fo:language="pt" fo:country="BR" style:font-size-asian="12pt"/>
    </style:style>
    <style:style style:name="T13" style:family="text">
      <style:text-properties fo:font-size="12pt" fo:language="pt" fo:country="BR" style:font-size-asian="12pt" style:font-name-complex="Times New Roman" style:font-size-complex="12pt"/>
    </style:style>
    <style:style style:name="T14" style:family="text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4"/>
      <text:p text:style-name="P9"><text:span text:style-name="T4">Nova Friburgo, 24 de fevereiro de 2010.</text:span></text:p>
      <text:p text:style-name="P6">Ao</text:p>
      <text:p text:style-name="P6">EXCELENTÍSSIMO VEREADOR</text:p>
      <text:p text:style-name="P6">Senhor Presidente, SÉRGIO XAVIER</text:p>
      <text:p text:style-name="P6"/>
      <text:p text:style-name="P7"/>
      <text:p text:style-name="P10"><text:span text:style-name="T6"><text:s text:c="26"/></text:span><text:span text:style-name="T4"><text:s text:c="11"/>Requeiro na forma regimental, depois de observadas as formalidades, que seja submetido ao Douto Plenário desta Casa, a seguinte INDICAÇÃO LEGISLATIVA: </text:span></text:p>
      <text:p text:style-name="P12"/>
      <text:p text:style-name="P12"/>
      <text:p text:style-name="P12"/>
      <text:p text:style-name="P25"><text:span text:style-name="T8">“</text:span><text:span text:style-name="T8">AUTORIZA O CHEFE DO PODER EXECUTIVO A IMPLANTAR A UNIDADE DE TERAPIA INTENSIVA <text:s/>PEDIÁTRICA - </text:span><text:span text:style-name="T10">UTIP</text:span><text:span text:style-name="T8"> NO ÂMBITO DO MUNICÍPIO DE NOVA FRIBURGO E DÁ OUTRAS PROVIDÊNCIAS”.</text:span></text:p>
      <text:p text:style-name="P21"/>
      <text:p text:style-name="P1"/>
      <text:p text:style-name="P2"><text:span text:style-name="T7">Art. 1º</text:span><text:span text:style-name="T7"> -</text:span><text:span text:style-name="T12"> O Chefe do Poder Executivo fica autorizado a implantar no hospital municipal Raul Sertã a </text:span><text:span text:style-name="T8">UNIDADE DE TERAPIA INTENSIVA PEDIÁTRICA </text:span><text:span text:style-name="T10">UTIP</text:span><text:span text:style-name="T12"> no Município de Nova Friburgo.</text:span></text:p>
      <text:p text:style-name="P11"/>
      <text:p text:style-name="P11"/>
      <text:p text:style-name="P11"/>
      <text:p text:style-name="P24"><text:span text:style-name="T3"><text:s text:c="30"/>Sala Jean Bazet, 24 de fevereiro de 2010</text:span><text:span text:style-name="T4">.</text:span></text:p>
      <text:p text:style-name="P22"/>
      <text:p text:style-name="P15"><text:s text:c="43"/>MARCOS MEDEIROS</text:p>
      <text:p text:style-name="P10"><text:span text:style-name="T4"><text:s text:c="47"/>VEREADOR – PTB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4">CÂMARA MUNICIPAL DE NOVA FRIBURGO</text:p>
      <text:p text:style-name="P13">GABINETE DO VEREADOR MARCOS MEDEIROS</text:p>
      <text:p text:style-name="P13"/>
      <text:p text:style-name="P20"/>
      <text:p text:style-name="P16"><text:s text:c="48"/>JUSTIFICATIVA</text:p>
      <text:p text:style-name="P16"/>
      <text:p text:style-name="P18"/>
      <text:p text:style-name="P27"><text:span text:style-name="T15"><text:tab/></text:span><text:span text:style-name="T13">A presente INDICAÇÃO LEGISLATIVA que </text:span><text:span text:style-name="T9">“AUTORIZA O CHEFE DO PODER EXECUTIVO A IMPLANTAR A UNIDADE DE TERAPIA INTENSIVA <text:s/>PEDIÁTRICA - </text:span><text:span text:style-name="T11">UTIP</text:span><text:span text:style-name="T9"> NO ÂMBITO DO MUNICÍPIO DE NOVA FRIBURGO E DÁ OUTRAS PROVIDÊNCIAS” tem por objetivo disponibilizar aos infantes de nosso município condições próprias e adequadas.</text:span></text:p>
      <text:p text:style-name="P26"/>
      <text:p text:style-name="P28"><text:span text:style-name="T14"><text:tab/></text:span><text:span text:style-name="T13">Face ao exposto, a fim de que todos os Vereadores somem esforços, sirvo-me da presente proposição para submeter à apreciação do douto Plenário desta Casa, depois de observadas as formalidades regimentais, a inclusa INDICAÇÃO LEGISLATIVA.</text:span></text:p>
      <text:p text:style-name="P23"/>
      <text:p text:style-name="P17"/>
      <text:p text:style-name="P19"/>
      <text:p text:style-name="P10"><text:span text:style-name="T3"><text:s text:c="26"/>Sala Jean Bazet, 24 de fevereiro de 2010</text:span><text:span text:style-name="T4">.</text:span></text:p>
      <text:p text:style-name="P7"/>
      <text:p text:style-name="P7"/>
      <text:p text:style-name="P7"/>
      <text:p text:style-name="P7"/>
      <text:p text:style-name="P15"><text:s text:c="41"/>MARCOS MEDEIROS</text:p>
      <text:p text:style-name="P7"><text:span text:style-name="T5"><text:s text:c="42"/>VEREADOR – PT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>
      <style:paragraph-properties fo:margin-left="8.001cm" fo:margin-right="0cm" fo:text-align="justify" style:justify-single-word="false" fo:text-indent="0cm" style:auto-text-indent="false" fo:keep-with-next="always"/>
      <style:text-properties fo:font-size="13pt" fo:language="en" fo:country="US" style:font-size-asian="13pt" style:font-name-complex="Arial" style:font-size-complex="10pt"/>
    </style:style>
    <style:style style:name="Body_20_Text_20_Indent_20_3" style:display-name="Body Text Indent 3" style:family="paragraph" style:parent-style-name="Standard">
      <style:paragraph-properties fo:margin-left="3.251cm" fo:margin-right="0cm" fo:text-align="justify" style:justify-single-word="false" fo:text-indent="-1.75cm" style:auto-text-indent="false"/>
      <style:text-properties fo:font-size="13pt" fo:language="en" fo:country="US" style:font-size-asian="13pt" style:font-name-complex="Aria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0:04:53</meta:creation-date>
    <dc:creator>Marcos Medeiros</dc:creator>
    <dc:date>2010-02-24T10:09:36</dc:date>
    <meta:editing-cycles>1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2" meta:word-count="214" meta:character-count="1731"/>
  </office:meta>
</office:document-meta>
</file>