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4"/></text:p>
      <text:p text:style-name="P4"><text:span text:style-name="T4">Nova Friburgo, </text:span><text:span text:style-name="T4"><text:date style:data-style-name="N76" text:date-value="2010-02-19T17:50:01.28" text:fixed="true">19 de Fevereiro de 2010</text:date></text:span><text:span text:style-name="T4">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Exmo. Senhor</text:p>
      <text:p text:style-name="P5">Presidente da Câmara Municipal de Nova Friburgo</text:p>
      <text:p text:style-name="P5">Vereador Sérgio Xavier</text:p>
      <text:p text:style-name="P5"/>
      <text:p text:style-name="P5"/>
      <text:p text:style-name="P5"/>
      <text:p text:style-name="P5"><text:tab/>No uso de minhas atribuições e dentro da competência outorgada pelas Constituições, pela Lei Orgânica do Município e pelo Regimento Interno desta Casa, venho apresentar o presente </text:p>
      <text:p text:style-name="P5"/>
      <text:p text:style-name="P6"/>
      <text:p text:style-name="P6">REQUERIMENTO,</text:p>
      <text:p text:style-name="P6"/>
      <text:p text:style-name="P6"/>
      <text:p text:style-name="P7">a fim de serem reiterados os pedidos de informações a seguir descritos:</text:p>
      <text:p text:style-name="P7"/>
      <text:list text:style-name="L1">
        <text:list-item>
          <text:p text:style-name="P8">Requerimento de Informações datado de 23/04/2009, cuja Ementa é “Informações sobre o nome, a função e o cargo dos servidores efetivos da Câmara Municipal”, já reiterado uma vez em 09/09/2009;</text:p>
        </text:list-item>
        <text:list-item>
          <text:p text:style-name="P8">Requerimento de Informações datado de 28/05/2009, cuja Ementa é “Informações sobre os veículos da Câmara, considerando as respostas do requerimento <text:s/>no. P60519049/8577.</text:p>
        </text:list-item>
      </text:list>
      <text:p text:style-name="P7"/>
      <text:p text:style-name="P7"><text:tab/>Além de reiterar as proposições acima, solicitando a observância dos prazos regimentais, é o presente também para se questionar, respeitosamente:</text:p>
      <text:p text:style-name="P7"/>
      <text:p text:style-name="P7">a) o motivo pelo qual os requerimentos relativos a assuntos da Câmara Municipal, tais como os dois acima mencionados, não constam do SAPL, apesar de terem sido devidamente inscritos à época;</text:p>
      <text:p text:style-name="P7"/>
      <text:p text:style-name="P7"/>
      <text:p text:style-name="P7"><text:soft-page-break/></text:p>
      <text:p text:style-name="P7"/>
      <text:p text:style-name="P7">b) da possibilidade da Secretaria voltar a fazê-los constar do SAPL, incluindo aqueles que já foram protocolados, desde janeiro de 2009.</text:p>
      <text:p text:style-name="P7"/>
      <text:p text:style-name="P7"><text:tab/>Sem mais, colocando-me à disposição para eventuais esclarecimentos, despeço-me cordialmente,</text:p>
      <text:p text:style-name="P7"/>
      <text:p text:style-name="P7"/>
      <text:p text:style-name="P7"/>
      <text:p text:style-name="P6">CLÁUDIO DAMIÃO</text:p>
      <text:p text:style-name="P10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3.04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1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10-02-19T17:50:01</meta:creation-date>
    <dc:creator>Léo Trovoado</dc:creator>
    <dc:date>2010-02-19T17:53:31</dc:dat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230" meta:character-count="1549"/>
  </office:meta>
</office:document-meta>
</file>