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11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Prefeito Municipal de Nova Friburgo, Engenheiro </text:span><text:span text:style-name="T8">HERÓDOTO BENDO DE MELLO</text:span><text:span text:style-name="T7">, pelo excelente Carnaval promovido neste ano.</text:span></text:p>
      <text:p text:style-name="P12"/>
      <text:p text:style-name="P12"/>
      <text:p text:style-name="P12"/>
      <text:p text:style-name="P10"/>
      <text:p text:style-name="P14">Sala Dr. Jean Bazet,</text:p>
      <text:p text:style-name="P4">em 19 de fevereiro de 2010</text:p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2-19T13:18:46</dc:date>
    <meta:printed-by>Carlos Valente</meta:printed-by>
    <meta:print-date>2010-02-09T12:16:46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5" meta:character-count="697"/>
  </office:meta>
</office:document-meta>
</file>