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style="normal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style="normal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Arial" fo:font-size="13pt" style:font-size-asian="13pt" style:font-name-complex="Arial" style:font-size-complex="13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4"/>
      <text:p text:style-name="P5">Nova Friburgo, 22 de Fevereiro de 2010.</text:p>
      <text:p text:style-name="P6"/>
      <text:p text:style-name="P6"/>
      <text:p text:style-name="P6">Ao</text:p>
      <text:p text:style-name="P6">EXCELENTÍSSIMO VEREADOR</text:p>
      <text:p text:style-name="P6">Senhor Presidente, SÉRGIO XAVIER</text:p>
      <text:p text:style-name="P7"><text:s/></text:p>
      <text:p text:style-name="P7"/>
      <text:p text:style-name="P7"/>
      <text:p text:style-name="P1"><text:span text:style-name="T1"><text:s text:c="26"/></text:span><text:span text:style-name="T2"><text:s text:c="11"/>Requeiro na forma regimental, depois de observadas as formalidades, que seja submetido ao Douto Plenário desta Casa, o seguinte PROJETO DE LEI:</text:span> </text:p>
      <text:p text:style-name="P1"/>
      <text:p text:style-name="P1"/>
      <text:p text:style-name="P1"/>
      <text:p text:style-name="P1"/>
      <text:p text:style-name="P1"><text:s text:c="60"/><text:span text:style-name="T3">“ INSTITUI A CAMPANHA DE PREVENÇÃO DE ACIDENTES DOMÉSTICOS NO ÂMBITO DO MUNICÍPIO DE NOVA FRIBURGO E DÁ OUTRAS PROVIDÊNCIAS.”</text:span></text:p>
      <text:p text:style-name="P13"/>
      <text:p text:style-name="P13"><text:s text:c="2"/></text:p>
      <text:p text:style-name="P1"><text:span text:style-name="T3"><text:s text:c="8"/></text:span><text:span text:style-name="T4"><text:s text:c="2"/>Art. 1º- <text:s/></text:span><text:span text:style-name="T5">O Poder Executivo promoverá, anualmente, a Campanha Municipal de Prevenção de Acidente Doméstico, destinada a conscientizar sobre aumento da segurança no ambiente familiar, com o objetivo de reduzir o número de acidentes e de atenuar sua gravidade.</text:span></text:p>
      <text:p text:style-name="P14"/>
      <text:p text:style-name="P1"><text:span text:style-name="T5"><text:s text:c="7"/></text:span><text:span text:style-name="T4">Art. 2º</text:span><text:span text:style-name="T5">- <text:s/>A Campanha será realizada em órgãos públicos municipais, prioritariamente em escolas, centros de saúde e locais de concentrações de crianças e adolescentes, bem como em creches e associações de bairro.</text:span></text:p>
      <text:p text:style-name="P14"/>
      <text:p text:style-name="P1"><text:span text:style-name="T5"><text:s text:c="8"/></text:span><text:span text:style-name="T4">Art. 3º</text:span><text:span text:style-name="T5">- <text:s/>A Campanha se desenvolverá por meio das seguintes ações: </text:span></text:p>
      <text:p text:style-name="P14"/>
      <text:p text:style-name="P1"><text:span text:style-name="T5"><text:s text:c="8"/></text:span><text:span text:style-name="T4"><text:s/>I</text:span><text:span text:style-name="T5">- <text:s/>divulgação dos principais fatores causadores de acidentes no ambiente doméstico;</text:span></text:p>
      <text:p text:style-name="P14"/>
      <text:p text:style-name="P1"><text:span text:style-name="T5"><text:s text:c="6"/></text:span><text:span text:style-name="T4">II- </text:span><text:span text:style-name="T5">combate á manifestação de negligência, caracterizada pela criação ou pela facilitação de situações de risco;</text:span></text:p>
      <text:p text:style-name="P14"><text:soft-page-break/></text:p>
      <text:p text:style-name="P1"><text:span text:style-name="T5"><text:s text:c="7"/></text:span><text:span text:style-name="T4"><text:s/>III- <text:s/></text:span><text:span text:style-name="T5">instruções sobre uso, armazenamento e demais cuidados relativos a substâncias e seres potencialmente perigosos, como:</text:span></text:p>
      <text:p text:style-name="P14"/>
      <text:p text:style-name="P1"><text:span text:style-name="T5"><text:s text:c="11"/></text:span><text:span text:style-name="T4"><text:s/>a)</text:span><text:span text:style-name="T5"> líquido quente;</text:span></text:p>
      <text:p text:style-name="P1"><text:span text:style-name="T5"><text:s text:c="11"/></text:span><text:span text:style-name="T4"><text:s/>b) </text:span><text:span text:style-name="T5">fração elétrica</text:span></text:p>
      <text:p text:style-name="P1"><text:span text:style-name="T5"><text:s text:c="12"/></text:span><text:span text:style-name="T4">c)</text:span><text:span text:style-name="T5"> fogo;</text:span></text:p>
      <text:p text:style-name="P1"><text:span text:style-name="T5"><text:s text:c="12"/></text:span><text:span text:style-name="T4">d)</text:span><text:span text:style-name="T5"> fogos de artifício;</text:span><text:span text:style-name="T4"> </text:span></text:p>
      <text:p text:style-name="P1"><text:span text:style-name="T4"><text:s text:c="12"/>e)</text:span><text:span text:style-name="T5"> água</text:span></text:p>
      <text:p text:style-name="P1"><text:span text:style-name="T4"><text:s text:c="12"/>f) </text:span><text:span text:style-name="T5">substâncias inflamável e tóxica;</text:span></text:p>
      <text:p text:style-name="P1"><text:span text:style-name="T5"><text:s text:c="8"/></text:span><text:span text:style-name="T4"><text:s text:c="4"/>g)</text:span><text:span text:style-name="T5"> animal peçonhento;</text:span></text:p>
      <text:p text:style-name="P1"><text:span text:style-name="T5"><text:s text:c="11"/></text:span><text:span text:style-name="T4"><text:s/>h)</text:span><text:span text:style-name="T5"> planta tóxica;</text:span></text:p>
      <text:p text:style-name="P1"><text:span text:style-name="T5"><text:s text:c="12"/></text:span><text:span text:style-name="T4">i)</text:span><text:span text:style-name="T5"> medicamentos;</text:span></text:p>
      <text:p text:style-name="P14"><text:s/></text:p>
      <text:p text:style-name="P1"><text:span text:style-name="T5"><text:s text:c="8"/></text:span><text:span text:style-name="T4"><text:s/>IV- </text:span><text:span text:style-name="T5"><text:s/>esclarecimento sobre os primeiros procedimentos recomendáveis para atenuar os danos decorrentes de acidentes.</text:span></text:p>
      <text:p text:style-name="P14"/>
      <text:p text:style-name="P1"><text:span text:style-name="T5"><text:s text:c="8"/></text:span><text:span text:style-name="T4"><text:s/>V</text:span><text:span text:style-name="T5">- <text:s/>instruir as crianças nas escolas sobre os riscos que correm dentro ou nos arredores de casa, e muitos podem ser evitados.</text:span></text:p>
      <text:p text:style-name="P14"><text:s/></text:p>
      <text:p text:style-name="P1"><text:span text:style-name="T5"><text:s text:c="8"/></text:span><text:span text:style-name="T4">Art.4º</text:span><text:span text:style-name="T5"> – Os temas da Campanha serão divulgados em :</text:span></text:p>
      <text:p text:style-name="P14"/>
      <text:p text:style-name="P1"><text:span text:style-name="T5"><text:s text:c="8"/></text:span><text:span text:style-name="T4"><text:s/>I</text:span><text:span text:style-name="T5">- emissoras de rádio;</text:span></text:p>
      <text:p text:style-name="P1"><text:span text:style-name="T5"><text:s text:c="8"/></text:span><text:span text:style-name="T4"><text:s/>II</text:span><text:span text:style-name="T5">- material audiovisual;</text:span></text:p>
      <text:p text:style-name="P1"><text:span text:style-name="T5"><text:s text:c="4"/></text:span><text:span text:style-name="T4"><text:s text:c="5"/>III</text:span><text:span text:style-name="T5">- <text:s/>cartazes e folhetos educativos;</text:span></text:p>
      <text:p text:style-name="P1"><text:span text:style-name="T5"><text:s text:c="5"/></text:span><text:span text:style-name="T4"><text:s text:c="4"/>IV</text:span><text:span text:style-name="T5">- palestras;</text:span></text:p>
      <text:p text:style-name="P1"><text:span text:style-name="T5"><text:s text:c="9"/></text:span><text:span text:style-name="T4">V-</text:span><text:span text:style-name="T5"> cursos;</text:span></text:p>
      <text:p text:style-name="P1"><text:span text:style-name="T5"><text:s text:c="8"/></text:span><text:span text:style-name="T4"><text:s/>VI</text:span><text:span text:style-name="T5">- outros veículos de informação;</text:span></text:p>
      <text:p text:style-name="P14"/>
      <text:p text:style-name="P14"/>
      <text:p text:style-name="P1"><text:span text:style-name="T5"><text:s text:c="5"/></text:span><text:span text:style-name="T4"><text:s/>Parágrafo Único</text:span><text:span text:style-name="T5">: Os temas da Campanha serão priorizados de acordo com a incidência de acidentes e de fatores de risco no local e na época de sua divulgação.</text:span></text:p>
      <text:p text:style-name="P14"/>
      <text:p text:style-name="P1"><text:span text:style-name="T5"><text:s text:c="4"/></text:span><text:span text:style-name="T4">Art. 5º</text:span><text:span text:style-name="T5">- A coordenação da Campanha ficará a cargo do Poder Executivo Municipal, que regulamentará esta Lei através de Decreto.</text:span></text:p>
      <text:p text:style-name="P14"/>
      <text:p text:style-name="P1"><text:span text:style-name="T5"><text:s text:c="7"/></text:span><text:span text:style-name="T4">Art. 6º</text:span><text:span text:style-name="T5">- <text:s/>Esta Lei entrará em vigor na data de sua publicação, revogadas as disposições em contrário.</text:span></text:p>
      <text:p text:style-name="P14"/>
      <text:p text:style-name="P14"/>
      <text:p text:style-name="P14"/>
      <text:p text:style-name="P14"/>
      <text:p text:style-name="P14"/>
      <text:p text:style-name="P1"><text:span text:style-name="T5"><text:s text:c="46"/></text:span><text:span text:style-name="T6">Sala Jean Bazet, 22 de Fevereiro de 2010</text:span></text:p>
      <text:p text:style-name="P17"/>
      <text:p text:style-name="P17"/>
      <text:p text:style-name="P17"/>
      <text:p text:style-name="P17"><text:s text:c="56"/>MARCOS MEDEIROS</text:p>
      <text:p text:style-name="P9"><text:s text:c="51"/><text:span text:style-name="T8"><text:s text:c="7"/>VEREADOR – PTB</text:span></text:p>
      <text:p text:style-name="P9"/>
      <text:p text:style-name="P9"/>
      <text:p text:style-name="P9"/>
      <text:p text:style-name="P9"><text:soft-page-break/></text:p>
      <text:p text:style-name="P9"/>
      <text:p text:style-name="P1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0"/>
      <text:p text:style-name="P10"/>
      <text:p text:style-name="P10"/>
      <text:p text:style-name="P10"/>
      <text:p text:style-name="P15"><text:s text:c="45"/>JUSTIFICATIVA</text:p>
      <text:p text:style-name="P15"/>
      <text:p text:style-name="P15"><text:s text:c="14"/></text:p>
      <text:p text:style-name="P15"><text:s text:c="12"/>Infelizmente os acidentes domésticos são muito comuns, o que pode acarretar sérios problemas a saúde inclusive casos de morte.</text:p>
      <text:p text:style-name="P15"><text:s/></text:p>
      <text:p text:style-name="P15"><text:s text:c="12"/>A melhor forma de evitar é justamente o acesso a informação na forma que é proposta pela presente proposição.</text:p>
      <text:p text:style-name="P15"/>
      <text:p text:style-name="P15"><text:s text:c="11"/>Assim, requer na forma regimental o encaminhamento da presente proposição contando desde já com o apoio dos Ilustres pares desta Excelsa casa de Lei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29"/><text:span text:style-name="T7">Sala Jean Bazet, 22 de Fevereiro de 2010</text:span></text:p>
      <text:p text:style-name="P17"/>
      <text:p text:style-name="P17"/>
      <text:p text:style-name="P17"/>
      <text:p text:style-name="P17"><text:s text:c="55"/>MARCOS MEDEIROS</text:p>
      <text:p text:style-name="P9"><text:s text:c="47"/><text:span text:style-name="T8"><text:s text:c="10"/>VEREADOR – PTB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19T14:34:09</meta:creation-date>
    <dc:creator>Marcos Medeiros</dc:creator>
    <dc:date>2010-02-22T16:29:21</dc:date>
    <meta:printed-by>Marcos Medeiros</meta:printed-by>
    <meta:print-date>2010-02-22T16:29:06</meta:print-date>
    <meta:editing-cycles>3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55" meta:word-count="445" meta:character-count="3625"/>
  </office:meta>
</office:document-meta>
</file>