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style:font-size-asian="13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size-complex="13pt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/>
      <text:p text:style-name="P7">CÂMARA MUNICIPAL DE NOVA FRIBURGO</text:p>
      <text:p text:style-name="P8">GABINETE DO VEREADOR MARCOS MEDEIROS</text:p>
      <text:p text:style-name="P8"/>
      <text:p text:style-name="P9">Nova Friburgo, 22 de Fevereiro de 2010 </text:p>
      <text:p text:style-name="P2"/>
      <text:p text:style-name="P2"/>
      <text:p text:style-name="P2"/>
      <text:p text:style-name="P2"/>
      <text:p text:style-name="P3">EXMO. SR. DR. PRESIDENTE DA CÂMARA MUNICIPAL DE NOVA FRIBURGO</text:p>
      <text:p text:style-name="P10"/>
      <text:p text:style-name="P11">Indicação – </text:p>
      <text:p text:style-name="P11"><text:s text:c="4"/></text:p>
      <text:p text:style-name="P11"/>
      <text:p text:style-name="P1"><text:span text:style-name="T3"><text:s text:c="17"/>REQUEIRO, </text:span><text:span text:style-name="T4">à Câmara Municipal de Nova Friburgo, após observadas as formalidades regimentais, seja encaminhado <text:s/>ao Chefe do Poder Executivo Municipal, Dr. Heródoto Bento de Mello, a presente </text:span><text:span text:style-name="T5">INDICAÇÃO:</text:span></text:p>
      <text:p text:style-name="P13"/>
      <text:p text:style-name="P12"/>
      <text:p text:style-name="P12"/>
      <text:p text:style-name="P4"><text:span text:style-name="T5">Limpeza e Capina em toda extensão d</text:span><text:span text:style-name="T5">a Rua Darcília dos Santos, Cordoeira.</text:span></text:p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><text:tab/><text:tab/> <text:s text:c="13"/>Plenário Dr. Jean Bazet, 22 de fevereiro de 2010</text:p>
      <text:p text:style-name="P16"/>
      <text:p text:style-name="P16"/>
      <text:p text:style-name="P17">MARCOS MEDEIROS</text:p>
      <text:p text:style-name="P15">Vereador <text:s/>- PTB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3-09T13:14:28</meta:creation-date>
    <dc:date>2010-02-22T16:37:42</dc:date>
    <meta:print-date>2010-02-19T14:12:47</meta:print-date>
    <meta:editing-cycles>0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81" meta:character-count="568"/>
  </office:meta>
</office:document-meta>
</file>