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9" style:family="paragraph" style:parent-style-name="Standard">
      <style:paragraph-properties fo:margin-left="0cm" fo:margin-right="0.032cm" fo:text-align="start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P11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6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1">INDICAÇÃO: 1030/09</text:p>
        </text:list-header>
      </text:list>
      <text:p text:style-name="Standard"/>
      <text:p text:style-name="Standard"/>
      <text:p text:style-name="P5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Municipal de Obras</text:span><text:span text:style-name="T2">),a presente </text:span><text:span text:style-name="T3">INDICAÇÃO:</text:span></text:p>
      <text:p text:style-name="P3"/>
      <text:p text:style-name="P9"/>
      <text:p text:style-name="P8">CONSERTO DE UM GRANDE BURACO SITUADO NA RUA GUARACIABA LEITÃO (EM FRENTE AO CASTELINHO) BAIRRO PARQUE MARIA TEREZA. </text:p>
      <text:p text:style-name="P7"/>
      <text:p text:style-name="P10"/>
      <text:p text:style-name="P4"/>
      <text:p text:style-name="Standard"><text:s text:c="41"/><text:span text:style-name="T2">Sala Dr. Tancredo de Almeida Neves,</text:span></text:p>
      <text:p text:style-name="P2"><text:s text:c="43"/>Em 22 de Fevereir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2-22T11:28:39</dc:date>
    <meta:print-date>2010-02-22T11:26:05</meta:print-date>
    <meta:editing-cycles>362</meta:editing-cycles>
    <meta:editing-duration>P1DT15H42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8" meta:character-count="844"/>
  </office:meta>
</office:document-meta>
</file>