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0"/><text:span text:style-name="T1"><text:s text:c="2"/></text:span><text:span text:style-name="T4"><text:s/></text:span><text:span text:style-name="T3"><text:s/></text:span><text:span text:style-name="T2">INDICAÇÃO</text:span></text:p>
      <text:p text:style-name="P4"/>
      <text:p text:style-name="P4"/>
      <text:p text:style-name="P4"/>
      <text:p text:style-name="P4"/>
      <text:p text:style-name="P1"><text:span text:style-name="T2"><text:s text:c="18"/></text:span><text:span text:style-name="T3"><text:s/>Sr. Presidente,</text:span></text:p>
      <text:p text:style-name="P5"/>
      <text:p text:style-name="P5"/>
      <text:p text:style-name="P1"><text:span text:style-name="T3"><text:s text:c="7"/></text:span><text:span text:style-name="T5">Requeiro, dentro das normas regimentais, que seja consignado em ata dos nossos trabalhos e enviado </text:span><text:span text:style-name="T6">INDICAÇÃO</text:span><text:span text:style-name="T5">, à </text:span><text:span text:style-name="T6">Energisa, </text:span><text:span text:style-name="T5">visando a revisão da <text:s/>iluminação <text:s/></text:span><text:span text:style-name="T6"><text:s/></text:span><text:span text:style-name="T5">pública na </text:span><text:span text:style-name="T6">Rua Machado de Assis - Perissê, </text:span><text:span text:style-name="T5">conforme solocitação dos moradores daquela localidade.</text:span></text:p>
      <text:p text:style-name="P3"/>
      <text:p text:style-name="P2"/>
      <text:p text:style-name="P5"/>
      <text:p text:style-name="P5"/>
      <text:p text:style-name="P5"/>
      <text:p text:style-name="P5"><text:s text:c="62"/>Sala Dr.Jean Bazet</text:p>
      <text:p text:style-name="P5"><text:s text:c="58"/>Em 22 de Fevereiro de 2010</text:p>
      <text:p text:style-name="P5"/>
      <text:p text:style-name="P5"><text:s text:c="56"/></text:p>
      <text:p text:style-name="P5"><text:s text:c="56"/></text:p>
      <text:p text:style-name="P5"><text:s text:c="68"/>Vereador Marcelo Ve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4:55:45.20</meta:creation-date>
    <meta:print-date>2010-02-22T14:06:19.75</meta:print-date>
    <dc:date>2010-02-22T14:06:13.08</dc:date>
    <meta:editing-duration>PT00H36M23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2" meta:character-count="725"/>
  </office:meta>
</office:document-meta>
</file>