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Bitstream Vera Sans Mono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89cm" table:align="margins" style:writing-mode="lr-tb"/>
    </style:style>
    <style:style style:name="Tabela2.A" style:family="table-column">
      <style:table-column-properties style:column-width="16.589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par_20_1">
      <style:text-properties fo:language="pt" fo:country="BR"/>
    </style:style>
    <style:style style:name="P2" style:family="paragraph" style:parent-style-name="par_20_1">
      <style:paragraph-properties fo:margin-left="0.018cm" fo:margin-right="0cm" fo:text-indent="-2.501cm" style:auto-text-indent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</style:style>
    <style:style style:name="P3" style:family="paragraph" style:parent-style-name="par_20_1">
      <style:paragraph-properties fo:margin-left="8.765cm" fo:margin-right="0cm" fo:text-align="justify" style:justify-single-word="false" fo:text-indent="-2.501cm" style:auto-text-indent="false"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paragraph-properties fo:margin-left="6.502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6.50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9pt" fo:font-style="italic" fo:font-weight="bold" style:font-size-asian="19pt" style:font-style-asian="italic" style:font-weight-asian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 style:master-pag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page-number="auto" style:text-autospace="none"/>
    </style:style>
    <style:style style:name="P12" style:family="paragraph" style:parent-style-name="Text_20_body">
      <style:paragraph-properties fo:background-color="#999999">
        <style:background-image/>
      </style:paragraph-properties>
    </style:style>
    <style:style style:name="P13" style:family="paragraph" style:parent-style-name="Title">
      <style:paragraph-properties fo:text-align="justify" style:justify-single-word="false"/>
    </style:style>
    <style:style style:name="P14" style:family="paragraph" style:parent-style-name="Header">
      <style:paragraph-properties fo:margin-left="0cm" fo:margin-right="0cm" fo:text-indent="0cm" style:auto-text-indent="false"/>
    </style:style>
    <style:style style:name="T1" style:family="text">
      <style:text-properties style:font-name="Bitstream Vera Sans Mono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fo:font-weight="bold" style:font-weight-asian="bold"/>
    </style:style>
    <style:style style:name="T6" style:family="text">
      <style:text-properties fo:language="pt" fo:country="BR" fo:font-weight="bold" style:font-weight-asian="bold" style:font-weight-complex="bold"/>
    </style:style>
    <style:style style:name="T7" style:family="text">
      <style:text-properties fo:language="pt" fo:country="BR" fo:font-weight="normal" style:font-weight-asian="normal" style:font-weight-complex="normal"/>
    </style:style>
    <style:style style:name="T8" style:family="text">
      <style:text-properties style:font-name="Bitstream Vera Seri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>PROJETO DE LEI ORDINÁRIA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T3">J U S T I F I C A T I V A</text:span></text:p>
          </table:table-cell>
        </table:table-row>
      </table:table>
      <text:p text:style-name="Text_20_body"/>
      <text:p text:style-name="Text_20_body"/>
      <text:p text:style-name="par_20_1">O presente Projeto de Lei tem por finalidade dispor <text:span text:style-name="T4">sobre a criação do Plano Municipal de Desenvolvimento Rural (PDR) do Município de Nova Friburgo.</text:span></text:p>
      <text:p text:style-name="par_20_1"/>
      <text:p text:style-name="Standard"><text:span text:style-name="T4">A proposta visa criar condições de paridade entre as populações do meio rural e urbano, com melhorias na qualidade de vida nas áreas de agricultura e meio ambiente, proporcionando mais saúde, educação e lazer. </text:span></text:p>
      <text:p text:style-name="P4"/>
      <text:p text:style-name="Standard"><text:span text:style-name="T4">A existência do Estatuto das Cidades criou condições para que a população do meio urbano possa fazer valer seu direito de um ambiente urbano sustentável e em condições humanas mais favoráveis.</text:span></text:p>
      <text:p text:style-name="P4"/>
      <text:p text:style-name="par_20_1"><text:span text:style-name="T4">Inspirado dos ditames do Estatuto das Cidades e agregando outros princípios específicos do meio rural, a presente matéria quer garantir a parceria entre Poder Público e setor privado no planejamento de políticas públicas eficazes para a população que vive da terra.</text:span></text:p>
      <text:p text:style-name="P4"/>
      <text:p text:style-name="Standard"><text:span text:style-name="T4">Partindo do princípio de complementaridade e interdependência do meio rural e urbano é que se pretende criar um ambiente harmônico e de colaboração para o debate do desenvolvimento sustentável e conectado, onde o principal triunfo será a efetiva conquista da população de Nova Friburgo.</text:span></text:p>
      <text:p text:style-name="P4"/>
      <text:p text:style-name="P2"><text:span text:style-name="T4"><text:tab/><text:tab/><text:tab/><text:tab/><text:tab/>Isto posto, <text:s/>apresentamos o Projeto de Lei Municipal que: “Dispõe sobre a criação do Plano Municipal de Desenvolvimento Rural (PDR) do Município de Nova Friburgo, esperando desde já merecer de meus pares a aprovação unânime da proposição.</text:span></text:p>
      <text:p text:style-name="Standard"/>
      <text:p text:style-name="Standard"/>
      <text:p text:style-name="P5"/>
      <text:p text:style-name="P5"/>
      <text:p text:style-name="P5">Sala Dr. Jean Bazet, 19 de fevereiro de 2010</text:p>
      <text:p text:style-name="P5"/>
      <text:p text:style-name="P5"/>
      <text:p text:style-name="P5"/>
      <text:p text:style-name="P6">MARCELO VERLY</text:p>
      <text:p text:style-name="P6">VEREADOR</text:p>
      <text:p text:style-name="P5"/>
      <text:p text:style-name="P5"/>
      <text:p text:style-name="P5"/>
      <text:p text:style-name="P3"><text:soft-page-break/><text:span text:style-name="T2">SÚMULA:</text:span><text:tab/><text:span text:style-name="T6">Dispõe sobre a criação do Plano Municipal de Desenvolvimento Rural (PDR) do Município de Nova Friburgo e dá outras providências</text:span></text:p>
      <text:p text:style-name="Standard"/>
      <text:p text:style-name="par_20_1"><text:span text:style-name="T2">Art. l</text:span><text:span text:style-name="T1">º</text:span><text:tab/> - Fica instituído, na forma desta lei, o<text:span text:style-name="T4"> Plano Municipal de Desenvolvimento Rural (</text:span><text:span text:style-name="T5">PDR</text:span><text:span text:style-name="T4">) do Município de Nova Friburgo constituído por um conjunto de Programas e Ações que visam o Desenvolvimento Rural com objetivo voltado à geração de emprego e renda no meio rural, visando melhorar o Índice de Desenvolvimento Humano (IDH) <text:s/>do Município.</text:span></text:p>
      <text:p text:style-name="P1"/>
      <text:p text:style-name="P1"/>
      <text:p text:style-name="par_20_1"><text:span text:style-name="T2">Art. 2</text:span><text:span text:style-name="T1">º - </text:span><text:span text:style-name="T4">Constituem Programas do </text:span><text:span text:style-name="T5">PDR</text:span><text:span text:style-name="T4">:</text:span></text:p>
      <text:p text:style-name="P4"/>
      <text:p text:style-name="Standard"><text:span text:style-name="T4">I – <text:s/>Programa de Patrulha Rural (patrolamento, terraceamento e adequação de estradas rurais visando o escoamento da produção agrícola) em parceria com o produtor e contrapartida em combustível;</text:span></text:p>
      <text:p text:style-name="P4"/>
      <text:p text:style-name="Standard"><text:span text:style-name="T4">II – Programa de Recuperação e Manutenção da Fertilidade dos Solos;</text:span></text:p>
      <text:p text:style-name="P4"/>
      <text:p text:style-name="Standard"><text:span text:style-name="T4">III – Programa de Incentivo à Avicultura;</text:span></text:p>
      <text:p text:style-name="P4"/>
      <text:p text:style-name="Standard"><text:span text:style-name="T4">IV – Programa de Incentivo à Olericultura</text:span></text:p>
      <text:p text:style-name="P4"/>
      <text:p text:style-name="Standard"><text:span text:style-name="T4">V – Programa de Incentivo à Fruticultura;</text:span></text:p>
      <text:p text:style-name="P4"/>
      <text:p text:style-name="Standard"><text:span text:style-name="T4">VI – Programa de Incentivo ao Turismo Rural;</text:span></text:p>
      <text:p text:style-name="P4"/>
      <text:p text:style-name="Standard"><text:span text:style-name="T4">VII – Programa de Produção de Mudas de Café;</text:span></text:p>
      <text:p text:style-name="P4"/>
      <text:p text:style-name="Standard"><text:span text:style-name="T4">VIII – Programa de Reflorestamento e Recuperação Ambiental;</text:span></text:p>
      <text:p text:style-name="P4"/>
      <text:p text:style-name="Standard"><text:span text:style-name="T4">IX – <text:s/>Programa de Incentivo à Agroindustrialização;</text:span></text:p>
      <text:p text:style-name="P4"/>
      <text:p text:style-name="Standard"><text:span text:style-name="T4">X – Programa de Melhorias e Benfeitorias no Meio Rural (incentivo a condomínios rurais, melhoria de moradia rural e demais projetos em parceria e contrapartida do produtor);</text:span></text:p>
      <text:p text:style-name="P4"/>
      <text:p text:style-name="Standard"><text:span text:style-name="T4">XI – Programa de Incentivo à Agroecologia (produção e certificação de produtos orgânicos);</text:span></text:p>
      <text:p text:style-name="P4"/>
      <text:p text:style-name="Standard"><text:span text:style-name="T4">XII – <text:s/>Programa de Coleta de Lixo no Meio Rural;</text:span></text:p>
      <text:p text:style-name="Standard"><text:span text:style-name="T4"/></text:p>
      <text:p text:style-name="Standard"><text:span text:style-name="T4"/></text:p>
      <text:p text:style-name="Standard"><text:soft-page-break/><text:span text:style-name="T4">XIII – Programa de Incentivo à Bacia Leiteira e de Melhoramento Genético e Sanidade Animal;</text:span></text:p>
      <text:p text:style-name="P4"/>
      <text:p text:style-name="Standard"><text:span text:style-name="T4">XIV – Programa de Incentivo à Piscicultura;</text:span></text:p>
      <text:p text:style-name="P4"/>
      <text:p text:style-name="Standard"><text:span text:style-name="T4">XV – <text:s/>Programa de Incentivo à Apicultura;</text:span></text:p>
      <text:p text:style-name="P4"/>
      <text:p text:style-name="Standard"><text:span text:style-name="T4">XVI – <text:s/>Programa de Abastecimento de Água e Recuperação de Minas;</text:span></text:p>
      <text:p text:style-name="P4"/>
      <text:p text:style-name="Standard"><text:span text:style-name="T4">XVII – Programa de Compra Direta do Produtor (aproveitamento da produção rural na merenda escolar do Município);</text:span></text:p>
      <text:p text:style-name="P4"/>
      <text:p text:style-name="Standard"><text:span text:style-name="T4">XVIII – Programa da Feira Livre do Produtor;</text:span></text:p>
      <text:p text:style-name="P4"/>
      <text:p text:style-name="Standard"><text:span text:style-name="T4">XIX – Programa de Promoção de Eventos Rurais voltados à área social (encontro de mulheres, jovens, e conferências municipais visando a qualificação do produtor rural); <text:s/>e</text:span></text:p>
      <text:p text:style-name="P4"/>
      <text:p text:style-name="Standard"><text:span text:style-name="T4">XX – Programa Bem Estar Rural (prover o acesso à saúde, educação, segurança e lazer à população residente no meio rural).</text:span></text:p>
      <text:p text:style-name="P4"/>
      <text:p text:style-name="Standard"><text:span text:style-name="T4">XXI- Programa de incentivo a Floricultura.</text:span></text:p>
      <text:p text:style-name="P4"/>
      <text:p text:style-name="P4"/>
      <text:p text:style-name="Standard"><text:span text:style-name="T2">Art.3</text:span><text:span text:style-name="T1">º- </text:span><text:span text:style-name="T4">Os Programas serão desenvolvidos dentro das possibilidades financeiras, observadas as prioridades do Plano Plurianual (PPA), Lei de Diretrizes Orçamentária (LDO) e Lei Orçamentária Anual (LOA) e de planos anuais estabelecidos pelo Município por meio de <text:s/>seus recursos em parceria com os agricultores, instituições financeiras, Organizações não Governamentais, Associações, Entidades Privadas e com Programas e Projetos dos Governos Federal e Estadual.</text:span></text:p>
      <text:p text:style-name="P4"/>
      <text:p text:style-name="Standard"><text:span text:style-name="T4">§ 1</text:span><text:span text:style-name="T1">º</text:span><text:span text:style-name="T4"> Os Produtores beneficiários do PDR deverão estar inscritos no Cadastro do Produtor Rural, emitir nota de produtor rural, estar em dia com o Imposto Territorial Rural (ITR), ter Documento de Aptidão (DAP) e estar legalizados quanto às questões Ambientais.</text:span></text:p>
      <text:p text:style-name="P4"/>
      <text:p text:style-name="Standard"><text:span text:style-name="T4">§ 2</text:span><text:span text:style-name="T1">º</text:span><text:span text:style-name="T4"> Os serviços serão realizados somente após Parecer Técnico de órgão competente que comprove a viabilidade do empreendimento.</text:span></text:p>
      <text:p text:style-name="P4"/>
      <text:p text:style-name="Standard"><text:span text:style-name="T4">§ 3</text:span><text:span text:style-name="T1">º</text:span><text:span text:style-name="T4"> Os serviços que necessitem utilização de maquinários serão realizados mediante a contrapartida de combustível por parte do produtor rural.</text:span></text:p>
      <text:p text:style-name="P4"/>
      <text:p text:style-name="P4"/>
      <text:p text:style-name="Standard"><text:span text:style-name="T2">Art. 4</text:span><text:span text:style-name="T1">º- </text:span><text:span text:style-name="T4">As regras para a operacionalização do PDR serão definidas por meio de regulamento específico, a ser elaborado pela Secretaria Municipal de Agricultura.</text:span></text:p>
      <text:p text:style-name="P4"/>
      <text:p text:style-name="Standard"><text:soft-page-break/><text:span text:style-name="T2">Art. 5</text:span><text:span text:style-name="T1">º</text:span><text:tab/><text:span text:style-name="T4">O Poder Público Municipal promoverá anualmente a Conferência de Desenvolvimento Rural, oportunizando o debate e a construção de políticas públicas que garantam a conquista e manutenção dos princípios descritos na presente lei e em outros instrumentos a serem definidos.</text:span></text:p>
      <text:p text:style-name="Standard"/>
      <text:p text:style-name="Standard"><text:span text:style-name="T2">Art. 6</text:span><text:span text:style-name="T1">º</text:span><text:tab/>Caberá à Secretaria Municipal de Agricultura baixar as demais normas para o cumprimento da presente lei.</text:p>
      <text:p text:style-name="Standard"/>
      <text:p text:style-name="Standard"><text:span text:style-name="T2">Art. 7</text:span><text:span text:style-name="T1">º</text:span><text:tab/>Esta lei entrará em vigor na data de sua publicação, revogadas as disposições em contrári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ala Dr. Jean Bazet, 19 de Fevereiro de 2010</text:p>
      <text:p text:style-name="P5"/>
      <text:p text:style-name="P5"/>
      <text:p text:style-name="P5"/>
      <text:p text:style-name="P5"/>
      <text:p text:style-name="P5"/>
      <text:p text:style-name="P5"><text:span text:style-name="T2">MARCELO VERLY</text:span></text:p>
      <text:p text:style-name="P5"><text:span text:style-name="T2">Vereador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Bitstream Vera Sans Mono" svg:font-family="'Bitstream Vera Sans Mono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2.501cm" style:auto-text-indent="false" style:writing-mode="lr-tb"/>
      <style:text-properties style:use-window-font-color="true" style:font-name="Times New Roman" fo:font-size="12pt" fo:language="pt" fo:country="PT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left="0cm" fo:margin-right="0cm" fo:margin-top="0.423cm" fo:margin-bottom="0.212cm" fo:text-align="center" style:justify-single-word="false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style:font-name-asian="Lucida Sans Unicode" style:font-size-asian="14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ar_20_1" style:display-name="par 1" style:family="paragraph" style:parent-style-name="Standard">
      <style:paragraph-properties>
        <style:tab-stops>
          <style:tab-stop style:position="-3.251cm"/>
          <style:tab-stop style:position="-3.002cm"/>
          <style:tab-stop style:position="-1.752cm"/>
          <style:tab-stop style:position="-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style:font-name="Times New Roman" fo:font-size="12pt" fo:language="pt" fo:country="PT" style:font-name-asian="Times New Roman1" style:font-size-asian="12pt" style:font-name-complex="Times New Roman1" style:font-size-complex="10pt"/>
    </style:style>
    <style:style style:name="Cabeçalho_20_Char" style:display-name="Cabeçalho Char" style:family="text">
      <style:text-properties style:font-name="Times New Roman" fo:font-size="12pt" fo:language="pt" fo:country="PT" style:font-name-asian="Times New Roman1" style:font-size-asian="12pt" style:font-name-complex="Times New Roman1" style:font-size-complex="10pt"/>
    </style:style>
    <style:style style:name="Título_20_Char" style:display-name="Título Char" style:family="text">
      <style:text-properties style:font-name="Times New Roman" fo:font-size="12pt" fo:language="pt" fo:country="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0pt"/>
    </style:style>
    <style:style style:name="Recuo_20_de_20_corpo_20_de_20_texto_20_Char" style:display-name="Recuo de corpo de texto Char" style:family="text">
      <style:text-properties style:font-name="Times New Roman" fo:font-size="12pt" fo:language="pt" fo:country="PT" style:font-name-asian="Times New Roman1" style:font-size-asian="12pt" style:font-name-complex="Times New Roman1" style:font-size-complex="10pt"/>
    </style:style>
    <style:style style:name="Rodapé_20_Char" style:display-name="Rodapé Char" style:family="text">
      <style:text-properties style:font-name="Times New Roman" fo:font-size="12pt" fo:language="pt" fo:country="PT" style:font-name-asian="Times New Roman1" style:font-size-asian="12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4.769cm" fo:margin-left="-0.199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12.3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9cm" fo:padding-right="0.199cm" fo:padding-top="0cm" fo:padding-bottom="0cm" fo:border="none"/>
    </style:style>
    <style:style style:name="MP1" style:family="paragraph" style:parent-style-name="Standard">
      <style:paragraph-properties fo:margin-left="0cm" fo:margin-right="0cm" fo:text-indent="0cm" style:auto-text-indent="false"/>
      <style:text-properties fo:font-size="19pt" fo:font-style="italic" fo:font-weight="bold" style:font-size-asian="19pt" style:font-style-asian="italic" style:font-weight-asian="bold"/>
    </style:style>
    <style:style style:name="MP2" style:family="paragraph" style:parent-style-name="Standard" style:master-pag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MP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 style:font-weight-complex="bold"/>
    </style:style>
    <style:style style:name="MP5" style:family="paragraph" style:parent-style-name="Header">
      <style:paragraph-properties fo:margin-left="0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1.27cm" fo:margin-bottom="6.001cm" fo:margin-left="3cm" fo:margin-right="2cm" style:writing-mode="lr-tb" style:layout-grid-color="#c0c0c0" style:layout-grid-lines="2829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3.36cm" svg:height="3.679cm" draw:z-index="3"><draw:image xlink:href="Pictures/100000000000007A00000097A95D91D7.jpg" xlink:type="simple" xlink:show="embed" xlink:actuate="onLoad"/></draw:frame></text:p>
              <text:p text:style-name="MP3">CÂMARA MUNICIPAL DE NOVA FRIBURGO</text:p>
              <text:p text:style-name="MP4"><text:s/>GABINETE DO VEREADOR MARCELO VERLY</text:p>
            </table:table-cell>
          </table:table-row>
        </table:table>
        <text:p text:style-name="MP5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one</meta:initial-creator>
    <dc:creator>mhelena </dc:creator>
    <meta:editing-cycles>6</meta:editing-cycles>
    <meta:creation-date>2010-02-11T02:31:00</meta:creation-date>
    <dc:date>2010-02-18T16:45:05.12</dc:date>
    <meta:editing-duration>PT00H49M31S</meta:editing-duration>
    <meta:generator>BrOffice.org/3.1$Win32 OpenOffice.org_project/310m11$Build-9399</meta:generator>
    <meta:printed-by>mhelena </meta:printed-by>
    <meta:print-date>2010-02-18T16:43:01.52</meta:print-date>
    <meta:document-statistic meta:table-count="2" meta:image-count="1" meta:object-count="0" meta:page-count="4" meta:paragraph-count="49" meta:word-count="849" meta:character-count="5369"/>
    <meta:template xlink:type="simple" xlink:actuate="onRequest" xlink:title="Normal" xlink:href=""/>
  </office:meta>
</office:document-meta>
</file>