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text-autospace="non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6.999cm"/>
        </style:tab-stops>
      </style:paragraph-properties>
    </style:style>
    <style:style style:name="P18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>
        <style:tab-stops>
          <style:tab-stop style:position="16.999cm"/>
        </style:tab-stops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-0.004cm" fo:text-align="justify" style:justify-single-word="false" fo:text-indent="0cm" style:auto-text-indent="false" style:text-autospace="non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2cm" fo:margin-right="2cm" fo:text-align="center" style:justify-single-word="false" fo:text-indent="0cm" style:auto-text-indent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2cm" fo:margin-right="2cm" fo:text-align="center" style:justify-single-word="false" fo:text-indent="0cm" style:auto-text-indent="false" style:text-autospace="non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2cm" fo:margin-right="2cm" fo:text-align="justify" style:justify-single-word="false" fo:text-indent="0.501cm" style:auto-text-indent="false" style:text-autospace="none"/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P24" style:family="paragraph" style:parent-style-name="Normal_20__28_Web_29_">
      <style:paragraph-properties fo:margin-left="6.502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5" style:family="paragraph" style:parent-style-name="Normal_20__28_Web_29_">
      <style:paragraph-properties fo:margin-top="0cm" fo:margin-bottom="0cm" fo:text-align="justify" style:justify-single-word="false"/>
    </style:style>
    <style:style style:name="P26" style:family="paragraph" style:parent-style-name="Normal_20__28_Web_29_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7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8" style:family="paragraph" style:parent-style-name="Normal_20__28_Web_29_">
      <style:paragraph-properties fo:margin-left="1.249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name-asian="Times New Roman" style:font-size-asian="13pt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font-name-asian="Times New Roman" style:font-size-asian="13pt" style:font-size-complex="13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style:font-name-asian="Times New Roman" style:font-size-asian="14pt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language="zxx" fo:country="none" style:language-asian="zxx" style:country-asian="none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9">.</text:span><text:span text:style-name="T9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5"/>
      <text:p text:style-name="P7">CÂMARA MUNICIPAL DE NOVA FRIBURGO</text:p>
      <text:p text:style-name="P6">GABINETE DO VEREADOR MARCOS MEDEIROS</text:p>
      <text:p text:style-name="P6"/>
      <text:p text:style-name="P11">Nova Friburgo, 22 de fevereiro de 2010.</text:p>
      <text:p text:style-name="P8">Ao</text:p>
      <text:p text:style-name="P8">EXCELENTÍSSIMO VEREADOR</text:p>
      <text:p text:style-name="P8">Senhor Presidente, SÉRGIO XAVIER</text:p>
      <text:p text:style-name="P9"/>
      <text:p text:style-name="P1"><text:span text:style-name="T1"><text:s text:c="26"/></text:span><text:span text:style-name="T5"><text:s text:c="11"/>Requeiro na forma regimental, depois de observadas as formalidades, que seja submetido ao Douto Plenário desta Casa, o seguinte PROJETO DE LEI: </text:span></text:p>
      <text:p text:style-name="P24">DETERMINA QUE TODA E QUALQUER ESPÉCIE DE RESÍDUOS, DECORRENTES DE APLICAÇÃO EM CLIENTES DA ÁREA MÉDICA E ODONTOLÓGICA, SEJAM INCINERADOS NO MUNICÍPIO DE NOVA FRIBURGO, ATENDENDO AS NORMAS CONTIDAS NA LEGISLAÇÃO ESTADUAL N. 2061 DE 28 DE JANEIRO DE 1993 E DÁ OUTRAS PROVIDÊNCIAS</text:p>
      <text:p text:style-name="P25"><text:span text:style-name="T10"><text:s/><text:line-break/>                       </text:span><text:span text:style-name="T12">Art. 1.º</text:span><text:span text:style-name="T10"> Fica terminantemente, proibido o despejo, em vazadouros de lixo, de resíduos originários da rede hospitalar, casas de saúde, clínicas médicas, odontológicas, ambulatórios, Posto de Assistência Médica e assemelhados.</text:span></text:p>
      <text:p text:style-name="P26"/>
      <text:p text:style-name="P27"><text:span text:style-name="T11">Parágrafo único</text:span><text:span text:style-name="T10"> – O tratamento dos resíduos dos serviços de saúde, deverão obedecer às recomendações da Associação Brasileira de Normas Técnicas ABNT e de parecer do Conselho Nacional do Meio Ambiente – CONAMA no que se refere a questão dos resíduos de qualquer natureza gerados no país. <text:line-break/></text:span></text:p>
      <text:p text:style-name="P29"><text:span text:style-name="T10"><text:s text:c="12"/></text:span><text:span text:style-name="T12">Art. 2.º</text:span><text:span text:style-name="T10"> A Secretaria Municipal de Saúde adotará as medidas indispensáveis à regulamentação e cumprimento da presente Lei.</text:span></text:p>
      <text:p text:style-name="P28"><text:span text:style-name="T10"><text:s/><text:line-break/> <text:s/></text:span><text:span text:style-name="T12">Art. 3.º</text:span><text:span text:style-name="T10"> Esta Lei entra em vigor na data de sua publicação.</text:span></text:p>
      <text:p text:style-name="P2"/>
      <text:p text:style-name="P14"><text:span text:style-name="T3">Sala Jean Bazet, 22 de Fevereiro de 2010</text:span></text:p>
      <text:p text:style-name="P10"/>
      <text:p text:style-name="P10"/>
      <text:p text:style-name="P4">MARCOS MEDEIROS</text:p>
      <text:p text:style-name="P21">VEREADOR – PTB</text:p>
      <text:p text:style-name="P21"><text:soft-page-break/></text:p>
      <text:p text:style-name="P21"/>
      <text:p text:style-name="P22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2">CÂMARA MUNICIPAL DE NOVA FRIBURGO</text:p>
      <text:p text:style-name="P13">GABINETE DO VEREADOR MARCOS MEDEIROS</text:p>
      <text:p text:style-name="P21"/>
      <text:p text:style-name="P21"/>
      <text:p text:style-name="P21"/>
      <text:p text:style-name="P21">J U S T I F I C A T I V A</text:p>
      <text:p text:style-name="P21"/>
      <text:p text:style-name="P21"/>
      <text:p text:style-name="P21"/>
      <text:p text:style-name="P17"><text:span text:style-name="T4"><text:s text:c="31"/></text:span><text:span text:style-name="T7">A presente proposição é auto-explicativa ao passo que orienta o Poder Executivo a aplicabilidade, no âmbito do Município de Nova Friburgo, da Lei Estadual 2061 de 28 de janeiro de 1993, atendendo assim as normas e recomendações </text:span><text:span text:style-name="T8">da Associação Brasileira de Normas Técnicas ABNT.</text:span></text:p>
      <text:p text:style-name="P19"/>
      <text:p text:style-name="P19"><text:s text:c="29"/>Destaca-se a relevância da presente proposição para as normas de saúde pública, haja vista que a prevenção é o remédio eficaz para desafogar o sistema único de saúde, prevenindo assim tanto o aparecimento de doenças bem como a poluição atinentes ao que é provocado pelos resíduos hospitalares e dos mencionados no projeto em análise. </text:p>
      <text:p text:style-name="P23"/>
      <text:p text:style-name="P23"/>
      <text:p text:style-name="P18"><text:span text:style-name="T2"><text:s text:c="27"/></text:span><text:span text:style-name="T6">Assim, serve o presente, desejando que os Excelsos Pares desta Casa Legislativa some esforços para a apreciação e aprovação da presente.</text:span></text:p>
      <text:p text:style-name="P20"/>
      <text:p text:style-name="P16"/>
      <text:p text:style-name="P16"/>
      <text:p text:style-name="P14"><text:span text:style-name="T3">Sala Jean Bazet, 22 de Fevereiro de 2010</text:span></text:p>
      <text:p text:style-name="P10"/>
      <text:p text:style-name="P10"/>
      <text:p text:style-name="P10"/>
      <text:p text:style-name="P10"/>
      <text:p text:style-name="P4">MARCOS MEDEIROS</text:p>
      <text:p text:style-name="P21">VEREADOR – PTB</text:p>
      <text:p text:style-name="P21"/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orphans="2" fo:widows="2" fo:hyphenation-ladder-count="no-limit"/>
      <style:text-properties fo:color="#996600" style:font-name="Arial" fo:font-size="9pt" style:letter-kerning="true" style:font-name-asian="Times New Roman" style:font-size-asian="9pt" style:font-name-complex="Arial" style:font-size-complex="9pt" fo:hyphenate="tru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2-22T12:21:34</meta:creation-date>
    <dc:creator>Marcos Medeiros</dc:creator>
    <dc:date>2010-02-22T12:26:40</dc:date>
    <meta:printed-by>Marcos Medeiros</meta:printed-by>
    <meta:print-date>2010-02-22T12:26:20</meta:print-date>
    <meta:editing-cycles>2</meta:editing-cycles>
    <meta:editing-duration>PT5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66" meta:character-count="2427"/>
  </office:meta>
</office:document-meta>
</file>